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om met toepassing van artikel 2.12, eerste lid, onder a, onder 3 van de Wet algemene bepalingen omgevingsrecht, af te wijken van het geldende bestemmingsplan  voor de bouw van een woning op het perceel IJsselmeerdijk 17 in Warder. </text:p>
            <text:p text:style-name="common-al">Op deze aanvraag is de uitgebreide procedure van toepassing.  </text:p>
            <text:p text:style-name="common-al">Het ontwerpbesluit omgevingsvergunning omvat de volgende activiteiten:</text:p>
            <text:p text:style-name="common-al"/>
            <text:list text:style-name="id1-3-2-1-1-5">
              <text:list-item text:style-override="id1-3-2-1-1-5-1">
                <text:number>1.</text:number>
                <text:p text:style-name="al">het bouwen van een bouwwerk, als bedoeld in artikel 2.1, eerste lid, onder a Wabo;</text:p>
              </text:list-item>
              <text:list-item text:style-override="id1-3-2-1-1-5-2">
                <text:number>2.</text:number>
                <text:p text:style-name="al">het gebruiken van gronden en/of bouwwerken in strijd met het bestemmingsplan, als bedoeld in artikel 2.1, eerste lid, onder c Wabo.</text:p>
              </text:list-item>
            </text:list>
            <text:p text:style-name="common-al"> </text:p>
            <text:p text:style-name="common-al">Het ontwerpbesluit en alle daarbij behorende stukken liggen vanaf 26 november 2018 gedurende zes weken ter inzage. </text:p>
            <text:p text:style-name="common-al">Deze stukken kunnen na een telefonische afspraak via 0299 398 398 worden ingezien bij het loket van de afdeling Ruimtelijke Ontwikkeling aan de Mgr. C. Veermanlaan 1f in Volendam. De stukken zijn ook digitaal te downloaden en te benaderen via de landelijke website <text:a xlink:href="http://www.ruimtelijkeplannen.nl/" xlink:type="simple">www.ruimtelijkeplannen.nl</text:a></text:p>
            <text:p text:style-name="common-al"> </text:p>
            <text:p text:style-name="common-al">
            <text:span text:style-name="nadrukvet">
              <text:span text:style-name="nadrukondlijn">Zienswijzen</text:span>
            </text:span>
          </text:p>
            <text:p text:style-name="common-al">Gedurende de periode van ter inzage legging kan een ieder schriftelijk of mondeling hun zienswijzen kenbaar maken tegen het ontwerpbesluit. </text:p>
            <text:p text:style-name="common-al">Voor het naar voren brengen van een mondelinge zienswijze kunt u een afspraak maken met een medewerker van de sectie Omgevingsbeleid. Een schriftelijke zienswijze kan worden gezonden naar burgemeester en wethouders van Edam-Volendam, Postbus 180, 1130 AD in Volendam.</text:p>
            <text:p text:style-name="common-al"> </text:p>
            <text:p text:style-name="common-al">
            <text:span text:style-name="nadrukvet">
              <text:span text:style-name="nadrukondlijn">Kennisgeving overeenkomst grondexploitatie project IJsselmeerdijk 17 (artikel 6.24 Wro)</text:span>
            </text:span>
          </text:p>
            <text:p text:style-name="common-al">Het college van Burgemeester en wethouders van Edam-Volendam maken op grond van artikel 6.24 lid 3 Wet ruimtelijke ordening (Wro) bekend, dat zij in juni 2018 de anterieure exploitatieovereenkomst “IJsselmeerdijk 17”, zijnde een overeenkomst over de grondexploitatie als bedoeld in de Wro, zijn aangegaan. De overeenkomst heeft betrekking op de bouw van een woning op het perceel IJsselmeerdijk 17 in Warder. De zakelijke beschrijving van de inhoud van de overeenkomst ligt eveneens met ingang van 26 november 2018 gedurende 6 weken ter inzage, op afspraak, bij de sectie Omgevingsbeleid op de locatie Mgr. C. Veermanlaan 1f te Volendam.</text:p>
            <text:p text:style-name="common-al"> </text:p>
            <text:p text:style-name="common-al">Edam-Volendam,  23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1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1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1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710</meta:user-defined>
    <meta:user-defined meta:name="OVERHEIDop.StcrtID/DC.identifier">stcrt-2018-66710</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IJsselmeerdijk17-ow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473PP 17</meta:user-defined>
    <meta:user-defined meta:name="OVERHEIDop.woonplaats">Warder</meta:user-defined>
    <meta:user-defined meta:name="OVERHEIDop.straatnaam">IJsselme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213 506776</meta:user-defined>
    <meta:user-defined meta:name="OVERHEIDop.versieInformatie"/>
  </office:meta>
</office:document-meta>
</file>