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mpelseweg 18 Rosmalen, 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3 van de Wet ruimtelijke ordening</text:p>
            <text:p text:style-name="common-al">Het college van burgemeester en wethouders maakt bekend dat het wijzigingsplan ‘Empelseweg 18 Rosmalen’ (NL.IMRO.0796.0002394-1401) met ingang van 26 november 2018 gedurende zes weken ter inzage ligt. Het college van burgemeester en wethouders heeft het wijzigingsplan Empelseweg 18 Rosmalen op 20 november 2018 vastgesteld. </text:p>
            <text:p text:style-name="common-al"/>
            <text:p text:style-name="common-al">Het plangebied ligt in het Kanaalpark. De grenzen van dit plan zijn als volgt: ten oosten ligt de bebouwingsrand van Rosmalen, ten noorden een oud onderdeel van de Heinis en ten westen het Maximakanaal. Dit plan maakt de bouw van een vrijstaande woning mogelijk.</text:p>
            <text:p text:style-name="common-al"/>
            <text:p text:style-name="common-al">Het vastgestelde wijzig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Beroep tegen het wijzigingsplan?</text:p>
            <text:p text:style-name="common-al">Wilt u beroep instellen tegen het wijzigingsplan dat het college van burgemeester en wethouders heeft vastgesteld? U kunt alleen beroep instellen als u belanghebbende bent. Bovendien moet u tijdig een zienswijze over het ontwerpwijzigingsplan bij het college van burgemeester en wethouders hebben ingediend. Dit laatste geldt niet in twee gevallen:</text:p>
            <text:list text:style-name="id1-3-2-1-1-10">
              <text:list-item text:style-override="id1-3-2-1-1-10-1">
                <text:number>•</text:number>
                <text:p text:style-name="al">als u kunt aantonen dat u redelijkerwijs niet in staat bent geweest zich tijdig tot het college van burgemeester en wethouders te wenden; of</text:p>
              </text:list-item>
              <text:list-item text:style-override="id1-3-2-1-1-10-2">
                <text:number>•</text:number>
                <text:p text:style-name="al">als u beroep wilt instellen tegen wijzigingen die het college van burgemeester en wethouders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0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0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0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18 Rosmalen, vastgesteld wijzigingsplan</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700</meta:user-defined>
    <meta:user-defined meta:name="OVERHEIDop.StcrtID/DC.identifier">stcrt-2018-66700</meta:user-defined>
    <meta:user-defined meta:name="OVERHEID.TaxonomieBeleidsagenda/OVERHEID.category">Ruimte en infrastructuur | Organisatie en beleid</meta:user-defined>
    <meta:user-defined meta:name="OVERHEIDop.Ruimtelijkplan/OVERHEIDop.bekendmakingBetreffendePlan">NL.IMRO.0796.0002394-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18</meta:user-defined>
    <meta:user-defined meta:name="OVERHEIDop.woonplaats">Rosmalen</meta:user-defined>
    <meta:user-defined meta:name="OVERHEIDop.straatnaam">Empe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467 413898</meta:user-defined>
    <meta:user-defined meta:name="OVERHEIDop.versieInformatie"/>
  </office:meta>
</office:document-meta>
</file>