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396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p text:style-name="al">Burgemeester en wethouders van Zaanstad,</text:p>
            <text:p text:style-name="al">
            <text:span text:style-name="nadrukvet">20 november 2018</text:span>
          </text:p>
            <text:p text:style-name="al">overwegende dat;</text:p>
            <text:p text:style-name="al"> </text:p>
            <text:p text:style-name="al">in Zaandam,</text:p>
            <text:p text:style-name="al"> </text:p>
            <text:p text:style-name="al">op 14 november 2018 abusievelijk verkeersbesluit 2018/34769 is gepubliceerd voor de Dam tussen Damstraat en Wilhelminastraat, Damstraat tussen Damkade en Dam en Wilhelminastraat;</text:p>
            <text:p text:style-name="al"> </text:p>
            <text:p text:style-name="al">dat met verschillende partijen nog overleg wordt gepleegd over hoe de overlast van scooters en bromfietsers tegen gegaan kan worden en de veiligheid van horecapubliek het beste gewaarborgd kan worden;</text:p>
            <text:p text:style-name="al"> </text:p>
            <text:p text:style-name="al">dat hiervoor maatregelen worden bedacht en (nog) met verschillende belanghebbenden worden besproken;</text:p>
            <text:p text:style-name="al"> </text:p>
            <text:p text:style-name="al">volgens artikel 24 BABW overleg met de politie Noord-Holland heeft plaatsgevonden waarbij de politie akkoord gaat met de inhoud van onderstaand besluit;</text:p>
            <text:p text:style-name="al"> </text:p>
            <text:p text:style-name="al">bovengenoemde wegvakken is gelegen in de gemeente Zaanstad en bij de gemeente in beheer zijn;</text:p>
            <text:p text:style-name="al"> </text:p>
            <text:p text:style-name="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al"> </text:p>
            <text:p text:style-name="al">gelet op artikelen 15 en 18, lid 1, sub d van de Wegenverkeerswet 1994, het Besluit administratieve bepalingen inzake het wegverkeer alsmede het Reglement verkeersregels en verkeerstekens 1990, alsmede de Wegenverkeerswet 1994;</text:p>
            <text:p text:style-name="al"> </text:p>
            <text:p text:style-name="al">
            <text:span text:style-name="nadrukvet">b e s l u i t e n :</text:span>
          </text:p>
            <text:p text:style-name="al"> </text:p>
            <text:p text:style-name="al">in Zaandam;</text:p>
            <text:list text:style-name="id1-3-2-1-2-25">
              <text:list-item text:style-override="id1-3-2-1-2-25-1">
                <text:number>1.</text:number>
                <text:p text:style-name="al">verkeersbesluit 2018/64530 in te trekken waarbij de Dam tussen Damstraat en Wilhelminastraat, Damstraat tussen Damkade en Dam en Wilhelminastraat tijdens de avonduren als voetgangersgebied zijn aangewezen tussen 22.00 uur en 06.00 uur door middel van het plaatsen van verkeersborden G7zb met onderbord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p text:style-name="al"> </text:p>
              </text:list-item>
            </text:list>
            <text:p text:style-name="al">
            <text:span text:style-name="nadrukvet">Burgemeester en wethouders van Zaanstad,</text:span>
          </text:p>
            <text:p text:style-name="al">
            <text:span text:style-name="nadrukvet">20 november 2018</text:span>
          </text:p>
            <text:p text:style-name="al">  </text:p>
            <text:p text:style-name="al">
            <text:span text:style-name="nadrukvet">m a k e n  b e k e n d :</text:span>
          </text:p>
            <text:p text:style-name="al"> </text:p>
            <text:p text:style-name="al">dat zij hebben besloten;</text:p>
            <text:p text:style-name="al"> </text:p>
            <text:p text:style-name="al">in Zaandam;</text:p>
            <text:list text:style-name="id1-3-2-1-2-34">
              <text:list-item text:style-override="id1-3-2-1-2-34-1">
                <text:number>1.</text:number>
                <text:p text:style-name="al">verkeersbesluit 2018/34769 in te trekken waarbij de Dam tussen Damstraat en Wilhelminastraat, Damstraat tussen Damkade en Dam en Wilhelminastraat tijdens de avonduren als voetgangersgebied zijn aangewezen tussen 22.00 uur en 06.00 uur door middel van het plaatsen van verkeersborden G7zb met onderbord zoals bedoeld in bijlage 1 van het Reglement verkeersregels en verkeerstekens 1990 </text:p>
                <text:p text:style-name="al">namens burgemeester en wethouders van de gemeente Zaanstad, </text:p>
                <text:p text:style-name="al">    </text:p>
                <text:p text:style-name="al">hoofd sector Openbare Ruimte, </text:p>
                <text:p text:style-name="al">mevrouw M. Zijp</text:p>
                <text:p text:style-name="al"> </text:p>
                <text:p text:style-name="al">Dit besluit ligt voor een periode van zes weken ter inzage bij receptie stadhuis, Stadhuisplein 100 Zaandam, en De Bieb Krommenie.</text:p>
                <text:p text:style-name="al"> </text:p>
                <text:p text:style-name="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al"> </text:p>
                <text:p text:style-name="al">U kunt kosteloos de brochure ‘Bezwaar en beroep tegen een beslissing van de overheid’ bestellen bij Rijksoverheid.nl, telefoonnummer 1400 of downloaden van deze site. </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9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9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69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39680]</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695</meta:user-defined>
    <meta:user-defined meta:name="OVERHEIDop.StcrtID/DC.identifier">stcrt-2018-66695</meta:user-defined>
    <meta:user-defined meta:name="DCTERMS.alternative">Gemeente Zaanstad - intrekken verkeersbesluit 2018-34769 - 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