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8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november 2018, nr. IENW/BSK-2018/117815, tot vaststelling van regels inzake gegevensverstrekking uit het rijbewijzenregister (Regeling gegevensverstrekking uit het rijbewijzenregister)</text:h>
      <text:p text:style-name="ifm_p_mt.3.7mm_ifm">De Minister van Infrastructuur en Waterstaat,</text:p>
      <text:p text:style-name="ifm_p_mt.3.7mm_ifm">Gelet op de artikelen 125a, tweede lid, en 127, vijfde en zevende lid, van de Wegenverkeerswet 1994;</text:p>
      <text:p text:style-name="ifm_p_mt.3.7mm_indent.0mm_ifm">BESLUIT:</text:p>
      <text:h text:style-name="ifm_p_font.italic_mt.5.08mm_page.keep-with-next_ifm" text:outline-level="3">§<text:s/>1.<text:s/>Algemene bepaling</text:h>
      <text:h text:style-name="ifm_p_font.bold_mt.5.08mm_page.keep-with-next_ifm" text:outline-level="2">Artikel<text:s/>1<text:s/></text:h>
      <text:p text:style-name="ifm_p_mt.4.23mm_ifm">MRZ-code: een machine-leesbare strook op het rijbewijs die dient als gecodeerde sleutel om rijbewijsgegevens op de microchip van het rijbewijs te kunnen benaderen.</text:p>
      <text:h text:style-name="ifm_p_font.italic_mt.5.08mm_page.keep-with-next_ifm" text:outline-level="3">§<text:s/>2.<text:s/>Aanwijzing overheidsorganen</text:h>
      <text:h text:style-name="ifm_p_font.bold_mt.5.08mm_page.keep-with-next_ifm" text:outline-level="2">Artikel<text:s/>2<text:s/></text:h>
      <text:p text:style-name="ifm_p_mt.4.23mm_ifm">Als overheidsorgaan als bedoeld in artikel 125a, tweede lid, van de Wegenverkeerswet 1994 wordt aangewezen het Waarborgfonds Motorverkeer, bedoeld in artikel 23, eerste lid, van de Wet aansprakelijkheidsverzekering motorrijtuigen, ten behoeve van de schadeafwikkeling en het verhaal van uitgekeerde schadevergoedingen bedoeld in de artikelen 25 respectievelijk 27 van die wet.</text:p>
      <text:h text:style-name="ifm_p_font.italic_mt.5.08mm_page.keep-with-next_ifm" text:outline-level="3">§<text:s/>3.<text:s/>Te verstrekken gegevens</text:h>
      <text:h text:style-name="ifm_p_font.bold_mt.5.08mm_page.keep-with-next_ifm" text:outline-level="2">Artikel<text:s/>3<text:s/></text:h>
      <text:p text:style-name="ifm_p_mt.4.23mm_ifm">Verstrekking van gegevens, waaronder mede begrepen persoonsgegevens, bijzondere categorieën van persoonsgegevens en persoonsgegevens van strafrechtelijke aard als bedoeld in paragraaf 3.1 onderscheidenlijk paragraaf 3.2 van de Uitvoeringswet Algemene verordening gegevensbescherming uit het rijbewijzenregister vindt uitsluitend plaats overeenkomstig de bepalingen van deze paragraaf.</text:p>
      <text:h text:style-name="ifm_p_font.bold_mt.5.08mm_page.keep-with-next_ifm" text:outline-level="2">Artikel<text:s/>4<text:s/></text:h>
      <text:p text:style-name="ifm_p_mt.4.23mm_ifm">Uit het rijbewijzenregister worden door de Dienst Wegverkeer aan de hierna genoemde overheidsorganen, bedoeld in artikel 125a, eerste lid, van de Wegenverkeerswet 1994 de volgende gegevens verstrekt:</text:p>
      <text:p text:style-name="ifm_p_indent.-7mm_mleft.7mm_ifm">a.<text:tab/>aan autoriteiten die betrokken zijn bij de uitvoering en handhaving van de Wegenverkeerswet 1994 en de bij of krachtens deze wet gestelde voorschriften: alle gegevens, waaronder mede begrepen persoonsgegevens, bijzondere categorieën van persoonsgegevens en persoonsgegevens van strafrechtelijke aard als bedoeld in paragraaf 3.1 onderscheidenlijk paragraaf 3.2 van de Uitvoeringswet Algemene verordening gegevensbescherming;</text:p>
      <text:p text:style-name="ifm_p_indent.-7mm_mleft.7mm_ifm">b.<text:tab/>aan de politie, de Koninklijke Marechaussee, de matchingsautoriteit van de Justitiële Informatiedienst, de bijzondere opsporingsdiensten en het openbaar ministerie, ten behoeve van de handhaving en naleving van andere wetten dan de Wegenverkeerswet 1994: alle gegevens, waaronder mede begrepen persoonsgegevens, bijzondere categorieën van persoonsgegevens en persoonsgegevens van strafrechtelijke aard als bedoeld in paragraaf 3.1 onderscheidenlijk paragraaf 3.2 van de Uitvoeringswet Algemene verordening gegevensbescherming, voor zover zij aangeven deze gegevens nodig te hebben voor de uitoefening van hun publieke taak;</text:p>
      <text:p text:style-name="ifm_p_indent.-7mm_mleft.7mm_ifm">c.<text:tab/>aan de in de onderdelen a en b bedoelde overheidsorganen, voor andere taken dan in die onderdelen bepaald: de gegevens bedoeld in artikel 127, vijfde lid, van de Wegenverkeerswet 1994;</text:p>
      <text:p text:style-name="ifm_p_indent.-7mm_mleft.7mm_ifm">d.<text:tab/>aan de Financiële inlichtingen eenheid, bedoeld in de Wet ter voorkoming van witwassen en financieren van terrorisme:</text:p>
      <text:p text:style-name="ifm_p_indent.-9mm_mleft.16mm_ifm">1°.<text:tab/>geslachtsnaam, voorvoegsels, eerste voornaam voluit, voorletters van eventuele overige voornamen, burgerlijke staat, plaats en datum en eventueel land van geboorte, geslacht en burgerservicenummer van degenen aan wie een rijbewijs is afgegeven;</text:p>
      <text:p text:style-name="ifm_p_indent.-9mm_mleft.16mm_ifm">2°.<text:tab/>indien in het rijbewijs op verzoek van de houder diens adellijke titel of predikaat zijn vermeld, adellijke titel of predikaat;</text:p>
      <text:p text:style-name="ifm_p_indent.-9mm_mleft.16mm_ifm">3°.<text:tab/>indien in het rijbewijs op verzoek van de houder naamsgegevens van diens huidige echtgenoot, echtgenote of geregistreerd partner, dan wel van de laatst gewezen echtgenoot, echtgenote of geregistreerd partner zijn vermeld, geslachtsnaam, voorvoegsels en adellijke titel of predikaat van die huidige echtgenoot, echtgenote of geregistreerd partner, dan wel van de laatst gewezen echtgenoot, echtgenote of geregistreerd partner;</text:p>
      <text:p text:style-name="ifm_p_indent.-9mm_mleft.16mm_ifm">4°.<text:tab/>het adres van degenen aan wie een rijbewijs is afgegeven en het adres zoals het bekend was ten tijde van de afgifte;</text:p>
      <text:p text:style-name="ifm_p_indent.-7mm_mleft.7mm_ifm">e.<text:tab/>aan de Minister van Infrastructuur en Waterstaat: de gegevens uit het rijbewijzenregister die noodzakelijk zijn ter uitvoering van de in artikel 7:6, eerste lid, onder a, van de Arbeidstijdenwet genoemde taak of ter uitvoering van de artikelen 79, eerste lid, onderdeel e, en 104, eerste lid, onderdeel c, van de Wet personenvervoer 2000;</text:p>
      <text:p text:style-name="ifm_p_indent.-7mm_mleft.7mm_ifm">f.<text:tab/>aan het agentschap Logius: na opgave van het burgerservicenummer en indien bij controle op basis daarvan door de Dienst Wegverkeer blijkt dat er sprake is van een geldig rijbewijs de MRZ-code van het rijbewijs dat is afgegeven aan de persoon aan wie het opgegeven burgerservicenummer toebehoort, ten behoeve van extra controle van de via DigiD vastgestelde identiteit.</text:p>
      <text:h text:style-name="ifm_p_font.bold_mt.5.08mm_page.keep-with-next_ifm" text:outline-level="2">Artikel<text:s/>5<text:s/></text:h>
      <text:p text:style-name="ifm_p_mt.4.23mm_ifm">Uit het rijbewijzenregister worden door de Dienst Wegverkeer aan het Waarborgfonds Motorverkeer de volgende gegevens verstrekt:</text:p>
      <text:p text:style-name="ifm_p_indent.-9mm_mleft.9mm_ifm">1°.<text:tab/>de geldigheid van een rijbewijs onder opgave van een rijbewijsnummer;</text:p>
      <text:p text:style-name="ifm_p_indent.-9mm_mleft.9mm_ifm">2°.<text:tab/>naam, adres en woonplaats onder opgave van een rijbewijsnummer;</text:p>
      <text:p text:style-name="ifm_p_indent.-9mm_mleft.9mm_ifm">3°.<text:tab/>het rijbewijsnummer onder opgave van naam, adres en woonplaats, of</text:p>
      <text:p text:style-name="ifm_p_indent.-9mm_mleft.9mm_ifm">4°.<text:tab/>de handtekening bij het opgegeven rijbewijsnummer, voor zover die is geregistreerd in het rijbewijzenregister.</text:p>
      <text:h text:style-name="ifm_p_font.bold_mt.5.08mm_page.keep-with-next_ifm" text:outline-level="2">Artikel<text:s/>6<text:s/></text:h>
      <text:p text:style-name="ifm_p_mt.4.23mm_ifm">Uit het rijbewijzenregister worden door de Dienst Wegverkeer aan de hierna nader gespecificeerde instanties, bedoeld in artikel 155, eerste lid, van het Reglement rijbewijzen aangewezen instanties alleen de volgende gegevens verstrekt:</text:p>
      <text:p text:style-name="ifm_p_indent.-7mm_mleft.7mm_ifm">a.<text:tab/>aan instanties binnen een andere lidstaat van de Europese Unie of een staat die partij is bij de Overeenkomst betreffende de Europese Economische Ruimte die bevoegd zijn tot de afgifte van rijbewijzen, getuigschriften vakbekwaamheid of kwalificatiekaarten: gegevens, waaronder mede begrepen persoonsgegevens, bijzondere categorieën van persoonsgegevens en persoonsgegevens van strafrechtelijke aard als bedoeld in paragraaf 3.1 onderscheidenlijk paragraaf 3.2 van de Uitvoeringswet Algemene verordening gegevensbescherming die nodig zijn voor de afgifte van rijbewijzen, getuigschriften vakbekwaamheid of kwalificatiekaarten;</text:p>
      <text:p text:style-name="ifm_p_indent.-7mm_mleft.7mm_ifm">b.<text:tab/>aan instanties binnen een andere lidstaat van de Europese Unie of een staat die partij is bij de Overeenkomst betreffende de Europese Economische Ruimte, belast met de opsporing van ernstige verkeersdelicten, voor zover hierin is voorzien in een bindende EU-rechtshandeling: gegevens, waaronder mede begrepen persoonsgegevens, bijzondere categorieën van persoonsgegevens en persoonsgegevens van strafrechtelijke aard als bedoeld in paragraaf 3.1 onderscheidenlijk paragraaf 3.2 van de Uitvoeringswet Algemene verordening gegevensbescherming die nodig zijn voor de uitvoering van de bindende EU-rechtshandeling;</text:p>
      <text:p text:style-name="ifm_p_indent.-7mm_mleft.7mm_ifm">c.<text:tab/>aan instanties binnen een andere lidstaat van de Europese Unie of een staat die partij is bij de Overeenkomst betreffende de Europese Economische Ruimte die tevens partij is bij het Verdrag betreffende een Europees voertuig- en rijbewijsinformatiesysteem (Eucaris): gegevens, waaronder mede begrepen persoonsgegevens, bijzondere categorieën van persoonsgegevens en persoonsgegevens van strafrechtelijke aard als bedoeld in paragraaf 3.1 onderscheidenlijk paragraaf 3.2 van de Uitvoeringswet Algemene verordening gegevensbescherming die nodig zijn voor de uitvoering van dat verdrag.</text:p>
      <text:h text:style-name="ifm_p_font.bold_mt.5.08mm_page.keep-with-next_ifm" text:outline-level="2">Artikel<text:s/>7<text:s/></text:h>
      <text:p text:style-name="ifm_p_mt.4.23mm_ifm">Uit het rijbewijzenregister worden door de Dienst Wegverkeer aan de hierna nader gespecificeerde instanties bedoeld in artikel 155, tweede, derde en vierde lid, van het Reglement rijbewijzen de volgende gegevens verstrekt:</text:p>
      <text:p text:style-name="ifm_p_indent.-7mm_mleft.7mm_ifm">a.<text:tab/>aan instanties buiten Nederland, anders dan in een andere lidstaat van de Europese Unie of in een andere staat die partij is bij de Overeenkomst betreffende de Europese Economische Ruimte, die bevoegd zijn tot de afgifte van rijbewijzen: gegevens, waaronder mede begrepen persoonsgegevens, bijzondere categorieën van persoonsgegevens en persoonsgegevens van strafrechtelijke aard als bedoeld in paragraaf 3.1 onderscheidenlijk paragraaf 3.2 van de Uitvoeringswet Algemene verordening gegevensbescherming die nodig zijn voor de afgifte van rijbewijzen;</text:p>
      <text:p text:style-name="ifm_p_indent.-7mm_mleft.7mm_ifm">b.<text:tab/>aan instellingen van volkenrechtelijke organisaties: die gegevens, waaronder mede begrepen persoonsgegevens, bijzondere categorieën van persoonsgegevens en persoonsgegevens van strafrechtelijke aard als bedoeld in paragraaf 3.1 onderscheidenlijk paragraaf 3.2 van de Uitvoeringswet Algemene verordening gegevensbescherming, voor zover de verstrekking daarvan ter uitvoering van een verdrag of een bindend besluit van een volkenrechtelijke organisaties vereist is;</text:p>
      <text:p text:style-name="ifm_p_indent.-7mm_mleft.7mm_ifm">c.<text:tab/>aan instanties binnen een staat, niet zijnde een andere lidstaat van de Europese Unie of een staat die partij is bij de Overeenkomst betreffende de Europese Economische Ruimte, die partij is bij het Verdrag betreffende een Europees voertuig- en rijbewijsinformatiesysteem (Eucaris): gegevens, waaronder mede begrepen persoonsgegevens, bijzondere categorieën van persoonsgegevens en persoonsgegevens van strafrechtelijke aard als bedoeld in paragraaf 3.1 onderscheidenlijk paragraaf 3.2 van de Uitvoeringswet Algemene verordening gegevensbescherming die nodig zijn voor de uitvoering van dat verdrag.</text:p>
      <text:h text:style-name="ifm_p_font.bold_mt.5.08mm_page.keep-with-next_ifm" text:outline-level="2">Artikel<text:s/>8<text:s/></text:h>
      <text:p text:style-name="ifm_p_mt.4.23mm_ifm">Uit het rijbewijzenregister worden door de Dienst Wegverkeer aan de hierna nader genoemde personen of instanties, bedoeld in artikel 156 van het Reglement rijbewijzen de volgende gegevens verstrekt:</text:p>
      <text:p text:style-name="ifm_p_indent.-7mm_mleft.7mm_ifm">a.<text:tab/>aan het Verbond van Verzekeraars, ten behoeve van het vaststellen van rechten en plichten in het kader van de totstandkoming en uitvoering van verzekeringsovereenkomsten:</text:p>
      <text:p text:style-name="ifm_p_indent.-9mm_mleft.16mm_ifm">1°.<text:tab/>gegevens betreffende de geldigheid van een rijbewijs alsmede de categorieën waarvoor het geldig is onder opgave van een rijbewijsnummer;</text:p>
      <text:p text:style-name="ifm_p_indent.-9mm_mleft.16mm_ifm">2°.<text:tab/>gegevens betreffende de oplegging van de bijkomende straf van ontzegging van de bevoegdheid tot het besturen van motorrijtuigen;</text:p>
      <text:p text:style-name="ifm_p_indent.-7mm_mleft.7mm_ifm">b.<text:tab/>aan advocaten, voor zover het betreft gegevens, waaronder mede begrepen persoonsgegevens en persoonsgegevens van strafrechtelijke aard als bedoeld in paragraaf 3.2 van de Uitvoeringswet Algemene verordening gegevensbescherming: de gegevens van de cliënt die door de desbetreffende advocaat in een concrete gerechtelijke procedure wordt vertegenwoordigd;</text:p>
      <text:p text:style-name="ifm_p_indent.-7mm_mleft.7mm_ifm">c.<text:tab/>aan onderzoeks- en onderwijsinstellingen, ten behoeve van wetenschappelijk onderzoek voor zover zij aantonen dat dit onderzoek namens of in opdracht van een overheidsorgaan wordt uitgevoerd: de gegevens, waaronder begrepen mede begrepen persoonsgegevens en persoonsgegevens van strafrechtelijke aard als bedoeld in paragraaf 3.2 van de Uitvoeringswet Algemene verordening gegevensbescherming, die noodzakelijk zijn voor het desbetreffende onderzoek.</text:p>
      <text:h text:style-name="ifm_p_font.bold_mt.5.08mm_page.keep-with-next_ifm" text:outline-level="2">Artikel<text:s/>9<text:s/></text:h>
      <text:p text:style-name="ifm_p_mt.4.23mm_indent.-7mm_mleft.7mm_ifm">1.<text:tab/>Uit het rijbewijzenregister worden door de Dienst Wegverkeer de in artikel 127, vijfde lid, van de Wegenverkeerswet 1994 bedoelde gegevens, verstrekt aan de Algemene Nederlandse Wielrijders Bond (ANWB), ten behoeve van de afgifte van internationale rijbewijzen.</text:p>
      <text:p text:style-name="ifm_p_mt.3.7mm_indent.-7mm_mleft.7mm_ifm">2.<text:tab/>Uit het rijbewijzenregister worden door de Dienst Wegverkeer de in artikel 127, vijfde lid, van de Wegenverkeerswet 1994 bedoelde gegevens, met uitzondering van de gegevens betreffende rijbewijscategorieën, verstrekt:</text:p>
      <text:p text:style-name="ifm_p_indent.-7mm_mleft.14mm_ifm">a.<text:tab/>aan personen en instanties aan wie de desbetreffende rijbewijzen worden getoond op grond van een wettelijke identificatieplicht, dan wel ten behoeve van de verificatie in het kader van de uitoefening van een beroep of bedrijf;</text:p>
      <text:p text:style-name="ifm_p_indent.-7mm_mleft.14mm_ifm">b.<text:tab/>aan de financiële instellingen, aangewezen in de Wet ter voorkoming van witwassen en financieren van terrorisme, ten behoeve van de verificatie van een als identiteitsdocument overgelegd rijbewijs;</text:p>
      <text:p text:style-name="ifm_p_indent.-7mm_mleft.14mm_ifm">c.<text:tab/>aan erkenninghouders als bedoeld in de artikelen 61a en 62 van de Wegenverkeerswet 1994, in het kader van de tenaamstelling van voertuigen.</text:p>
      <text:h text:style-name="ifm_p_font.italic_mt.5.08mm_page.keep-with-next_ifm" text:outline-level="3">§<text:s/>4.<text:s/>Overige bepalingen</text:h>
      <text:h text:style-name="ifm_p_font.bold_mt.5.08mm_page.keep-with-next_ifm" text:outline-level="2">Artikel<text:s/>10<text:s/></text:h>
      <text:p text:style-name="ifm_p_mt.4.23mm_ifm">De volgende regelingen en besluiten worden ingetrokken:</text:p>
      <text:p text:style-name="ifm_p_indent.-7mm_mleft.7mm_ifm">a.<text:tab/>de Regeling gegevensverstrekking rijbewijzenregister;</text:p>
      <text:p text:style-name="ifm_p_indent.-7mm_mleft.7mm_ifm">b.<text:tab/>het Besluit houdende aanwijzing van Logius als belanghebbende in de zin van artikel 156, onderdeel k, van het Reglement rijbewijzen ten behoeve van het gebruik van het rijbewijs voor identiteitsverificatie, en</text:p>
      <text:p text:style-name="ifm_p_indent.-7mm_mleft.7mm_ifm">c.<text:tab/>het Besluit aanwijzing Stichting Waarborgfonds Motorverkeer voor ontvangen van gegevens uit het rijbewijzenregister.</text:p>
      <text:h text:style-name="ifm_p_font.bold_mt.5.08mm_page.keep-with-next_ifm" text:outline-level="2">Artikel<text:s/>11<text:s/></text:h>
      <text:p text:style-name="ifm_p_mt.4.23mm_ifm">Deze regeling treedt in werking met ingang van de dag na de datum van uitgifte van de Staatscourant waarin zij wordt geplaatst, en werkt terug tot en met 25 mei 2018.</text:p>
      <text:h text:style-name="ifm_p_font.bold_mt.5.08mm_page.keep-with-next_ifm" text:outline-level="2">Artikel<text:s/>12<text:s/></text:h>
      <text:p text:style-name="ifm_p_mt.4.23mm_ifm">Deze regeling wordt aangehaald als: Regeling gegevensverstrekking uit het rijbewijzenregister.</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Algemene verordening gegevensbescherming (AVG) noopt, naast aanpassingen op wetsniveau, en het niveau van algemene maatregel van bestuur, ook tot aanpassingen op het niveau van Ministeriële regelingen en besluiten. Deze aanpassingen vloeien voort uit de noodzaak de regelingen en de besluiten aan te passen aan de aangepaste opzet van de Wegenverkeerswet 1994 (verder: de wet) en het Reglement rijbewijzen (verder: het Rr), zoals die zijn aangepast in verband met de aanpassing aan de AVG. Mede gelet op de aangepaste opzet is ervoor gekozen om een nieuwe ministeriële regeling op te stellen. Deze regeling vervangt de Regeling gegevensverstrekking rijbewijzenregister en enkele besluiten.</text:p>
      <text:h text:style-name="ifm_p_font.bold-italic_mt.5.08mm_page.keep-with-next_ifm" text:outline-level="5">2.<text:s/>Administratieve lasten en regeldruk</text:h>
      <text:p text:style-name="ifm_p_mt.4.23mm_ifm">De regeling heeft geen gevolgen voor de administratieve lasten voor het bedrijfsleven of de burger of voor de nalevingskosten.</text:p>
      <text:h text:style-name="ifm_p_font.bold-italic_mt.5.08mm_page.keep-with-next_ifm" text:outline-level="5">3.<text:s/>Vaste verandermomenten en internetconsultatie</text:h>
      <text:p text:style-name="ifm_p_mt.4.23mm_ifm">Er wordt afgeweken van de vaste verandermomenten, omdat het hier om implementatieregelgeving gaat.</text:p>
      <text:p text:style-name="ifm_p_ifm">Er heeft geen internetconsultatie plaatsgevonden. Het gaat hier om spoedregelgeving in verband met de implementatie van de AVG.</text:p>
      <text:h text:style-name="ifm_p_font.bold-italic_mt.5.08mm_page.keep-with-next_ifm" text:outline-level="5">4.<text:s/>Advies van de autoriteit persoonsgegevens (AP)</text:h>
      <text:p text:style-name="ifm_p_mt.4.23mm_ifm">Over de conceptregeling is advies gevraagd aan de AP. De opmerkingen van de AP betroffen de volgende punten: de wens om te verduidelijken welke gegevens een advocaat zou mogen ontvangen, de wens om het doel van de gegevensverstrekking ten behoeve van de verificatie in het kader van de uitoefening van een beroep of bedrijf te concretiseren en de noodzaak daarvan in de toelichting op te nemen, en om in te gaan op verhouding tussen de gegevensverstrekking aan de Dienst Logius en de grondslag van artikel 127, vijfde lid, van de wet. Ten slotte merkt de AP op dat een verduidelijking van het begrip MRZ-code gewenst is.</text:p>
      <text:p text:style-name="ifm_p_ifm">Dit heeft geleid tot een aanpassing en een enkele verduidelijking die in de artikelsgewijze toelichting zijn opgenomen.</text:p>
      <text:h text:style-name="ifm_p_font.bold-italic_mt.5.08mm_page.keep-with-next_ifm" text:outline-level="5">5.<text:s/>Inwerkingtreding</text:h>
      <text:p text:style-name="ifm_p_mt.4.23mm_ifm">De regeling treedt in werking met ingang van de dag na de datum van publicatie van de regeling in de Staatscourant. Voorzien is in terugwerkende kracht, omdat de AVG met ingang van 25 mei 2018 in werking is getreden.</text:p>
      <text:h text:style-name="ifm_p_font.bold_mt.5.08mm_page.keep-with-next_ifm" text:outline-level="4">Artikelsgewijze toelichting</text:h>
      <text:h text:style-name="ifm_p_font.bold-italic_mt.5.08mm_page.keep-with-next_ifm" text:outline-level="5">Artikel 1</text:h>
      <text:p text:style-name="ifm_p_mt.4.23mm_ifm">De suggestie van de AP om een definitiebepaling op te nemen van het begrip MRZ-code is opgevolgd.</text:p>
      <text:h text:style-name="ifm_p_font.bold-italic_mt.5.08mm_page.keep-with-next_ifm" text:outline-level="5">Artikel 2</text:h>
      <text:p text:style-name="ifm_p_mt.4.23mm_ifm">In dit artikel is de instantie opgenomen die is aangewezen als overheidsinstantie op grond van artikel 125a, tweede lid, van de wet. Op grond van dat lid kunnen meerdere personen of instanties worden aangewezen. Op dit moment is alleen het Waarborgfonds Motorverkeer als zodanig aangewezen.</text:p>
      <text:h text:style-name="ifm_p_font.bold-italic_mt.5.08mm_page.keep-with-next_ifm" text:outline-level="5">Artikel 3</text:h>
      <text:p text:style-name="ifm_p_mt.4.23mm_ifm">Artikel 3 bevat de algemene bepaling dat verstrekking van gegevens, waaronder mede begrepen persoonsgegevens, bijzondere categorieën van persoonsgegevens en persoonsgegevens van strafrechtelijke aard als bedoeld in paragraaf 3.1 onderscheidenlijk paragraaf 3.2 van de Uitvoeringswet Algemene verordening gegevensbescherming, plaatsvindt overeenkomstig de artikelen 4 tot en met 9.</text:p>
      <text:h text:style-name="ifm_p_font.bold-italic_mt.5.08mm_page.keep-with-next_ifm" text:outline-level="5">Artikel 4</text:h>
      <text:p text:style-name="ifm_p_mt.4.23mm_ifm">In dit artikel is vastgelegd welke gegevens worden verstrekt aan overheidsorganen als bedoeld in artikel 125a, eerste lid, van de wet. Hierbij is onderscheid gemaakt tussen verschillende categorieën overheidsorganen. Allereerst gaat het om de overheidsorganen betrokken bij de uitvoering of de naleving van de Wegenverkeerswet 1994 en de daarop gebaseerde bepalingen. Het gaat hier dan bijvoorbeeld om het CBR, gemeenten, de politie, de Koninklijke Marechaussee en het OM. Deze organen hebben recht op alle gegevens (onderdeel a). Daarnaast gaat het om een aantal overheidsorganen die betrokken zijn bij de handhaving van andere wetten dan de Wegenverkeerswet 1994. Ook hier kan het gaan om bijvoorbeeld de politie en het OM, maar ook om bijzondere opsporingsdiensten. Deze instanties hebben weliswaar recht op alle gegevens, maar alleen voor zo ver zij aangeven deze nodig te hebben voor de uitvoering van hun taak (onderdeel b).</text:p>
      <text:p text:style-name="ifm_p_ifm">Het kan verder zijn dat een van de in onderdelen a en b genoemde organen ook andere taken heeft dan in deze onderdelen zijn genoemd. In die gevallen zou het bijvoorbeeld wel nodig kunnen zijn om de identiteit van een persoon vast te stellen aan de hand van zijn rijbewijs. In deze gevallen krijgt het orgaan de gegevens bedoeld in artikel 127, vijfde lid, van de wet (onderdeel c). Het gaat dan verder om de gegevens betreffende de omvang van de bevoegdheid tot het besturen van motorrijtuigen.</text:p>
      <text:p text:style-name="ifm_p_ifm">In onderdeel d is de gegevensverstrekking geregeld aan de Financiële inlichtingen eenheid en in onderdeel e ten slotte die aan de Minister van Infrastructuur en Waterstaat in verband met de uitvoering van de in artikel 7:6, eerste lid, onder a, van de Arbeidstijdenwet genoemde taak (een deugdelijke registratie als bedoeld in artikel 4:3, tweede en derde lid, ten aanzien van arbeid verricht door personen werkzaam in of op motorrijtuigen) of ter uitvoering van de ingevolge de artikelen 79, eerste lid, onderdeel e, en 104, eerste lid, onderdeel c, van de Wet personenvervoer 2000 (beoordeling van de eisen te stellen aan bestuurders van taxi’s respectievelijk bestuurders van auto, bus, metro, tram of een via een geleidesysteem voortbewogen voertuig).</text:p>
      <text:p text:style-name="ifm_p_mt.3.7mm_ifm">Naar aanleiding van het advies van de AP over de gegevensverstrekking aan Logius is ervoor gekozen deze alsnog op te nemen in artikel 4 en niet in artikel 9. Logius is immers een onderdeel van het Ministerie van Binnenlandse Zaken en Koninkrijksrelaties en als zodanig aan te merken als overheidsorgaan.</text:p>
      <text:h text:style-name="ifm_p_font.bold-italic_mt.5.08mm_page.keep-with-next_ifm" text:outline-level="5">Artikel 5</text:h>
      <text:p text:style-name="ifm_p_mt.4.23mm_ifm">In dit artikel zijn de beperkingen opgenomen betreffende de gegevensverstrekking aan de in artikel 2 aangewezen overheidsinstantie. Hierbij is aangesloten bij hetgeen al was geregeld in het ingetrokken het Besluit aanwijzing Stichting Waarborgfonds Motorverkeer voor het ontvangen van gegevens uit het rijbewijzenregister.</text:p>
      <text:h text:style-name="ifm_p_font.bold-italic_mt.5.08mm_page.keep-with-next_ifm" text:outline-level="5">Artikel 6</text:h>
      <text:p text:style-name="ifm_p_mt.4.23mm_ifm">Artikel 6 bevat de beperkingen opgenomen betreffende de gegevensverstrekking aan autoriteiten in andere lidstaten van de Europese Unie of een staat die partij is bij de Overeenkomst betreffende de Europese Economische Ruimte. Het gaat hier in onderdeel a om de autoriteiten die belast zijn met de afgifte van rijbewijzen, kwalificatiekaarten bestuurders of bestuurdersattesten. Zij krijgen alle gegevens die nodig zijn om tot afgifte van deze documenten te komen overeenkomstig de daarvoor geldende EU-regelgeving.</text:p>
      <text:p text:style-name="ifm_p_ifm">Onderdeel b voorziet in de bevoegdheid tot verstrekking uit het rijbewijzenregister, op basis van EU-regelgeving, aan andere instanties dan de instanties die zijn belast met bijvoorbeeld de afgifte van rijbewijzen. Het kan dan bijvoorbeeld gaan om gegevensverstrekking aan andere dan rijbewijsafgevende instanties die betrokken zijn bij bijvoorbeeld de uitvoering van of de controle op richtlijn 2006/126/EG (de derde rijbewijsrichtlijn).</text:p>
      <text:p text:style-name="ifm_p_ifm">In onderdeel c is de gegevensverstrekking geregeld voor EU-lidstaten of staten die partij zijn bij de Overeenkomst betreffende de Europese Economische Ruimte die tevens partij zijn bij het Eucarisverdrag.</text:p>
      <text:h text:style-name="ifm_p_font.bold-italic_mt.5.08mm_page.keep-with-next_ifm" text:outline-level="5">Artikel 7</text:h>
      <text:p text:style-name="ifm_p_mt.4.23mm_ifm">In dit artikel is de gegevensverstrekking uitgewerkt aan instanties uit derde landen of instellingen van internationale organisaties. In het eerste geval zal het ook gaan om instanties die rijbewijzen afgeven. Zij zullen die gegevens kunnen ontvangen die voor die taak nodig zijn.</text:p>
      <text:p text:style-name="ifm_p_ifm">Het tweede geval heeft zich voor zover bekend nog niet voorgedaan. Maar het zou denkbaar kunnen zijn dat een volkenrechtelijke organisatie een bindend besluit neemt op grond waarvan een instelling gegevens nodig zou kunnen hebben.</text:p>
      <text:p text:style-name="ifm_p_ifm">In onderdeel c is de gegevensverstrekking opgenomen aan staten, niet zijnde EU-lidstaten of staten die partij zijn bij de Overeenkomst betreffende de Europese Economische Ruimte, die partij zijn bij het Eucarisverdrag. Het Eucarisverdrag staat immers ook open voor derde landen. Op grond van het Eucarisverdrag kunnen alleen derde landen tot dit verdrag toetreden die een adequaat niveau van gegevensbescherming kennen.</text:p>
      <text:h text:style-name="ifm_p_font.bold-italic_mt.5.08mm_page.keep-with-next_ifm" text:outline-level="5">Artikel 8</text:h>
      <text:p text:style-name="ifm_p_mt.4.23mm_ifm">Dit artikel bepaalt welke persoonsgegevens, bijzondere categorieën van persoonsgegevens en persoonsgegevens van strafrechtelijke aard als bedoeld paragraaf 3.2 van de Uitvoeringswet Algemene verordening gegevensbescherming, kunnen worden verstrekt aan de personen of instanties aan wie deze gegevens op grond van artikel 156 van het Reglement rijbewijzen kunnen worden verstrekt. Hierbij is zoveel mogelijk aangesloten bij hetgeen al was geregeld, zoals bijvoorbeeld voorheen artikel 156 van het Reglement rijbewijzen. Door de andere opzet van de regelgeving betreffende de gegevensverstrekking zijn de te verstrekken gegevens nu in de Ministeriële regeling opgenomen en zijn de oude regels die hierop betrekking hadden aangepast dan wel ingetrokken. Nieuw zijn de gegevensverstrekking aan advocaten en aan onderzoeks- en onderwijsinstellingen, ten behoeve van wetenschappelijk onderzoek, voor zover zij aantonen dat dit onderzoek namens of in opdracht van een overheidsorgaan wordt uitgevoerd. In reactie op het advies van de AP wordt opgemerkt dat advocaten alle persoonsgegevens, bijzondere categorieën van persoonsgegevens en persoonsgegevens van strafrechtelijke aard als bedoeld paragraaf 3.2 van de Uitvoeringswet Algemene verordening gegevensbescherming, kunnen opvragen, maar alleen voor zover het gegevens van de cliënt betreft die zij in een concrete rechtszaak vertegenwoordigen.</text:p>
      <text:h text:style-name="ifm_p_font.bold-italic_mt.5.08mm_page.keep-with-next_ifm" text:outline-level="5">Artikel 9</text:h>
      <text:p text:style-name="ifm_p_mt.4.23mm_ifm">In artikel 9 is een opsomming opgenomen van de personen en instanties aan wie alle, dan wel een deel van de in artikel 127, vijfde lid, van de wet bedoelde gegevens mogen worden verstrekt. Het gaat hier om gegevens die strekken tot bevestiging of ontkenning van de afgifte en de geldigheid van rijbewijzen, waaronder begrepen de rijbewijscategorieën, of die strekken ter ontkenning of bevestiging van de identiteit van de houder, de zogenoemde hit-no-hitgegevens. Het betreft hier vooral een herschikking in verband met de aangepaste opzet van de wet en de algemene maatregel van bestuur. Nieuw is de gegevensverstrekking aan de ANWB in verband met de afgifte van internationale rijbewijzen.</text:p>
      <text:p text:style-name="ifm_p_ifm">De in het tweede lid, onderdeel a, opgenomen gegevensverstrekking in de gevallen waarin de desbetreffende rijbewijzen worden getoond op grond van een wettelijke identificatieplicht, dan wel ten behoeve van de verificatie in het kader van de uitoefening van een beroep of bedrijf is direct overgenomen uit de oude Regeling gegevensverstrekking rijbewijzenregister. Het belang van de verificatie van de geldigheid van rijbewijzen (welke in toenemende mate worden geaccepteerd als legitimatiemiddel) is niet alleen gelegen in preventie van fraude. Gebruik van ongeldige rijbewijzen is een bijkomend verschijnsel van vele vormen van (georganiseerde) criminaliteit. Naast de opsporingsinspanningen van de zijde van de overheid kan misbruik van rijbewijzen door overige personen en instanties worden voorkomen door preventieve maatregelen. De verificatie van de geldigheid van een vooral in het bedrijfsleven als legitimatiebewijs getoond rijbewijs is hiervan een onderdeel. Deze verificatie kan plaatsvinden door middel van een geautomatiseerde bevraging van het rijbewijzenregister aan de hand waarvan de Dienst Wegverkeer, eveneens geautomatiseerd, terugmeldt of het rijbewijs wel of niet geldig is. De bevraging kan slechts plaatsvinden door opgave van onder meer het rijbewijsnummer (dus niet enkel door de opgave van persoonsgegevens zoals naam en adres). Er wordt slechts teruggemeld of het document geldig is. Gezien deze procedure en de beperkte informatie die wordt teruggeleverd, is de privacy van geregistreerden gewaarborgd.</text:p>
      <text:h text:style-name="ifm_p_font.bold-italic_mt.5.08mm_page.keep-with-next_ifm" text:outline-level="5">Artikel 10</text:h>
      <text:p text:style-name="ifm_p_mt.4.23mm_ifm">Mede gelet op de aangepaste opzet is ervoor gekozen om een nieuwe Ministeriële regeling op te stellen. Daarmee kan de oude regeling betreffende de gegevensverstrekking rijbewijzenregister vervallen. Ook de in dit artikel genoemde besluiten kunnen vervallen, omdat de in die besluiten genoemde instanties nu in de nieuwe Ministeriële regeling zijn opgeno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683</text:span><text:tab/>3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683</text:span><text:tab/>3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november 2018, nr. IENW/BSK-2018/117815, tot vaststelling van regels inzake gegevensverstrekking uit het rijbewijzenregister (Regeling gegevensverstrekking uit het rijbewijzenregiste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de artikelen 125a, tweede lid, en 127, vijfde en zevende lid, van de Wegenverkeerswet 1994;</meta:user-defined>
    <meta:user-defined meta:name="DC.title">Regeling van de Minister van Infrastructuur en Waterstaat, van 26 november 2018, nr. IENW/BSK-2018/117815, tot vaststelling van regels inzake gegevensverstrekking uit het rijbewijzenregister (Regeling gegevensverstrekking uit het rijbewijzenregister)</meta:user-defined>
    <meta:user-defined meta:name="DCTERMS.alternative"/>
    <meta:user-defined meta:name="DCTERMS.W3CDTF/OVERHEIDop.datumOndertekening">2018-11-26</meta:user-defined>
    <meta:user-defined meta:name="DCTERMS.W3CDTF/DCTERMS.available">2018-11-30</meta:user-defined>
    <meta:user-defined meta:name="OVERHEIDop.Ruimtelijkplan/OVERHEIDop.bekendmakingBetreffendePlan"/>
  </office:meta>
</office:document-meta>
</file>