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814 VERPLAATSING WEEKMARKT IVM SCHAATSBAAN 2018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814</text:p>
            <text:p text:style-name="al">Datum besluit: 19-11-2018</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VW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VW 1994;</text:p>
              </text:list-item>
              <text:list-item text:style-override="id1-3-2-1-1-8-3">
                <text:number>•</text:number>
                <text:p text:style-name="al">het bepaalde in artikel 34 van het Besluit administratieve bepalingen inzake het wegverkeer (hierna: BABW) kan het bevoegd gezag onder bepaalde omstandigheden tijdelijke verkeerstekens plaatsen of tijdelijke maatregelen uitvoeren. Indien de tijdelijke plaatsing of de tijdelijke maatregel van kortere duur is dan vier maanden, behoeft geen verkeersbesluit te worden genomen. Onder de gegeven omstandigheden wordt dit thans wel nodig geacht.</text:p>
              </text:list-item>
              <text:list-item text:style-override="id1-3-2-1-1-8-4">
                <text:number>•</text:number>
                <text:p text:style-name="al">artikel 24 van het BABW ingevolge verkeersbesluiten worden genomen na overleg met de korpschef van de politie;</text:p>
              </text:list-item>
            </text:list>
            <text:p text:style-name="al"/>
            <text:p text:style-name="al"/>
            <text:p text:style-name="al">
            <text:span text:style-name="nadrukvet">Overwegende dat:</text:span>
          </text:p>
            <text:list text:style-name="id1-3-2-1-1-12">
              <text:list-item text:style-override="id1-3-2-1-1-12-1">
                <text:number>•</text:number>
                <text:p text:style-name="al">de in dit besluit genoemde wegen/delen van wegen zich bevinden in het centrum van de gemeente Helmond;</text:p>
              </text:list-item>
              <text:list-item text:style-override="id1-3-2-1-1-12-2">
                <text:number>•</text:number>
                <text:p text:style-name="al">de Ameidewal, de Markt, de Marktstraat (gedeeltelijk), de Watermolenwal (gedeeltelijk), de Noord Koninginnewal (gedeeltelijk) erftoegangswegen of gebiedsontsluitingswegen zijn met een maximumsnelheid van 30 of 50 km/uur;</text:p>
              </text:list-item>
              <text:list-item text:style-override="id1-3-2-1-1-12-3">
                <text:number>•</text:number>
                <text:p text:style-name="al">van 8 december 2018 t/m 6 januari 2019 het evenement Schaatsen in Helmond op de Markt plaatsvindt;</text:p>
              </text:list-item>
              <text:list-item text:style-override="id1-3-2-1-1-12-4">
                <text:number>•</text:number>
                <text:p text:style-name="al">voor bovengenoemd evenement de marktkramen van de zaterdagmarkt in Helmond-Centrum moeten wijken om plaats te maken voor de schaatsbaan en daarbij eveneens voldoende ruimte te behouden dient te worden voor de Veiligheidsdiensten;</text:p>
              </text:list-item>
              <text:list-item text:style-override="id1-3-2-1-1-12-5">
                <text:number>•</text:number>
                <text:p text:style-name="al">het bovengenoemde evenement door het college van Burgemeester en Wethouders op 30 oktober 2018 is aangewezen als een dringende reden. Het is dan ook een algemeen belang om delen van de weekmarkt te verplaatsen en de indeling van de markt te wijzigen;</text:p>
              </text:list-item>
              <text:list-item text:style-override="id1-3-2-1-1-12-6">
                <text:number>•</text:number>
                <text:p text:style-name="al">in overleg met de marktadviescommissie (een deel van) de Watermolenwal als alternatieve locatie is aangewezen;</text:p>
              </text:list-item>
              <text:list-item text:style-override="id1-3-2-1-1-12-7">
                <text:number>•</text:number>
                <text:p text:style-name="al">het gelet op het bovenstaande dan ook wenselijk is om op zaterdagen het oostelijke deel van de Watermolenwal (tot aan de Torenstraat) te gebruiken als marktterrein;</text:p>
              </text:list-item>
              <text:list-item text:style-override="id1-3-2-1-1-12-8">
                <text:number>•</text:number>
                <text:p text:style-name="al">als gevolg daarvan (delen van) Ameidewal en de Marktstraat op de zaterdagen/marktdagen gedurende het evenement “Schaatsen in Helmond” in beide richtingen gesloten te verklaren voor voertuigen, ruiters en geleiders van rij- of trekdieren of vee;</text:p>
              </text:list-item>
              <text:list-item text:style-override="id1-3-2-1-1-12-9">
                <text:number>•</text:number>
                <text:p text:style-name="al">deze verkeermaatregel nodig is op de zaterdagen tussen 8 december 2018 t/m 6 januari 2019, tussen 03:30 – 17:00u;</text:p>
              </text:list-item>
              <text:list-item text:style-override="id1-3-2-1-1-12-10">
                <text:number>•</text:number>
                <text:p text:style-name="al">bovengenoemde verkeersmaatregel kan worden bewerkstelligd door het plaatsen van de daarvoor benodigde bebording met afzethekken ter aanvulling;</text:p>
              </text:list-item>
              <text:list-item text:style-override="id1-3-2-1-1-12-11">
                <text:number>•</text:number>
                <text:p text:style-name="al">doorgaand verkeer geen of nauwelijks hinder ondervindt van deze maatregel;</text:p>
              </text:list-item>
              <text:list-item text:style-override="id1-3-2-1-1-12-12">
                <text:number>•</text:number>
                <text:p text:style-name="al">verkeer tijdens het evenement op de tijdelijke afsluitingen wordt geattendeerd door het plaatsen van gele borden met de tekst “Doorgaand verkeer gestremd”;</text:p>
              </text:list-item>
              <text:list-item text:style-override="id1-3-2-1-1-12-13">
                <text:number>•</text:number>
                <text:p text:style-name="al">benoemde maatregel aanvullend is op de verkeersmatregelen die worden genomen voor de reguliere zaterdagmarkt op de Ameidewal, Noord-Koninginnewal en de Markt;</text:p>
              </text:list-item>
              <text:list-item text:style-override="id1-3-2-1-1-12-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2-15">
                <text:number>•</text:number>
                <text:p text:style-name="al">de bovenvermelde maatregelen worden genomen om de veiligheid op de weg te verzekeren en weggebruikers te beschermen;</text:p>
              </text:list-item>
              <text:list-item text:style-override="id1-3-2-1-1-12-16">
                <text:number>•</text:number>
                <text:p text:style-name="al">de in dit besluit genoemde wegen/delen van wegen binnen de bebouwde kom liggen en in eigendom, beheer en onderhoud zijn bij de gemeente Helmond;</text:p>
              </text:list-item>
              <text:list-item text:style-override="id1-3-2-1-1-12-17">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2-18">
                <text:number>•</text:number>
                <text:p text:style-name="al">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p text:style-name="al"/>
          </text:section>
        </text:section>
        <text:section text:name="regeling-tekst_id1-3-2-2" text:style-name="regeling-tekst">
          <text:section text:name="tekst_id1-3-2-2-1" text:style-name="tekst">
            <text:p text:style-name="common-al">door het plaatsen van borden model C1 van Bijlage 1 van het RVV 1990 en afzethekken type BB16-2, geslotenverklaringen in beide richtingen in te stellen voor bestuurders op de onderstaande wegen dan wel weggedeeltes: de Marktstraat (gedeeltelijk) en de Watermolenwal (gedeeltelijk);</text:p>
            <text:p text:style-name="common-al">de in sub 1 genoemde verkeersmaatregelen van kracht te laten zijn op zaterdagen (marktdagen) tijdens het evenement “Schaatsen in Helmond”, inhoudende de zaterdagen tussen 8 december 2018 t/m 6 januari 2019, tussen 3:30 – 17:00u;</text:p>
            <text:p text:style-name="common-al">dit verkeersbesluit als opgeheven te beschouwen op het moment dat de onder sub 1 genoemde maatregelen niet langer noodzakelijk zijn</text:p>
            <text:p text:style-name="common-al">Een en ander uit te voeren conform de bij dit besluit behorende kaartbijlage.</text:p>
            <text:p text:style-name="common-al"/>
            <text:p text:style-name="common-al">Namens het college van burgemeester en wethouders van Helmond,</text:p>
            <text:p text:style-name="common-al">Teamleider Team Verkeer en Vervoer</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19-11-2018</text:p>
            <text:p text:style-name="common-al">Bijlage: 1814 Kaartbijlage</text:p>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section>
        <text:section text:name="bezwaarschrift_id1-3-2-5" text:style-name="bezwaarschrift">
          <text:p text:style-name="bezwaarschrift_to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section>
        <text:section text:name="bezwaarschrift_id1-3-2-6" text:style-name="bezwaarschrift">
          <text:p text:style-name="bezwaarschrift_top"/>
          <text:p text:style-name="bezwaarschrift_al">Dit besluit ligt gedurende de termijn van zes weken na de dag van openbare kennisgeving ter inzage bij de Stadswinkel, Frans Joseph van Thielpark 1 te Helmond. Tevens zijn verkeersbesluiten in te zien op de Gemeentesite (www.helmond.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8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68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68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814 VERPLAATSING WEEKMARKT IVM SCHAATSBAAN 2018 GEMEENTE HELMOND</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682</meta:user-defined>
    <meta:user-defined meta:name="OVERHEIDop.StcrtID/DC.identifier">stcrt-2018-66682</meta:user-defined>
    <meta:user-defined meta:name="DCTERMS.alternative">Gemeente Helmond - Verplaatsing weekmarkt gedurende evenement schaatsbaan - Watermolenwal</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PostcodeHuisnummer/OVERHEIDop.postcodeHuisnummer">5701RT 1</meta:user-defined>
    <meta:user-defined meta:name="OVERHEIDop.woonplaats">Helmond</meta:user-defined>
    <meta:user-defined meta:name="OVERHEIDop.straatnaam">Watermolenwal</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814</meta:user-defined>
    <meta:user-defined meta:name="DCTERMS.abstract">Verplaatsing weekmarkt ivm schaatsbaan 2018</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814 Kaartbijlage|exb-2018-67728</meta:user-defined>
    <meta:user-defined meta:name="OVERHEIDop.externeBijlage">1814 Advies politie|exb-2018-67729</meta:user-defined>
    <meta:user-defined meta:name="OVERHEID.EPSG28992/DC.spatial">173718 388034</meta:user-defined>
    <meta:user-defined meta:name="OVERHEIDop.versieInformatie"/>
  </office:meta>
</office:document-meta>
</file>