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isie landelijk gebied Schouwen-Duiveland (structuur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 van de omgevingsvisie landelijk gebied, met identificatienummer NL.IMRO.1676.00269StvBU, voor een ieder ter inzage ligt van 26 november 2018 tot en met 7 januari 2019. </text:p>
            <text:p text:style-name="tussenkopcur">
            <text:span text:style-name="nadrukvet">Hoe is deze visie ontstaan?</text:span>
          </text:p>
            <text:p text:style-name="tussenkopcur">In 2017 en 2018 hebben wij samen met ondernemers, inwoners en andere overheden gewerkt aan een nieuwe koers voor het water en het landelijk gebied in Schouwen-Duiveland. Het resultaat is een omgevingsvisie met de titel: “Versterk het goud, versnel de vernieuwing’’. </text:p>
            <text:p text:style-name="tussenkopcur">
            <text:span text:style-name="nadrukvet">Plangebied</text:span>
          </text:p>
            <text:p text:style-name="tussenkopcur">Het gebied waar de visie voor het landelijk gebied over gaat is het deel van het eiland ten oosten van de lijn Recreatieverdeelweg-Kraaijensteijnweg met uitzondering van de daarin gelegen stadjes, dorpen en recreatieterreinen. De visie gaat ook over de Grevelingen en de Oosterschelde. </text:p>
            <text:p text:style-name="tussenkopcur">
            <text:span text:style-name="nadrukvet">Omgevingsbijeenkomsten</text:span>
          </text:p>
            <text:p text:style-name="tussenkopcur">Hebt u vragen over de omgevingsvisie landelijk gebied, wilt u een nadere toelichting of wilt u uw zienswijze aan ons meegeven, dan bent u van harte welkom op een van de omgevingsbijeenkomsten:</text:p>
            <text:p text:style-name="tussenkopcur">- 4 december in dorpshuis ’t Zuudende, Beatrixstraat 1 in Kerkwerve</text:p>
            <text:p text:style-name="tussenkopcur">- 12 december in dorpshuis Oosterhof, Sint Joostdijk 27 in Oosterland </text:p>
            <text:p text:style-name="tussenkopcur">De bijeenkomst start om 19.30 uur met een korte presentatie over de omgevingsvisie, daarna is er gelegenheid voor uw reactie. Om 21.30 uur sluiten we de avond af.</text:p>
            <text:p text:style-name="tussenkopcur">
            <text:span text:style-name="nadrukvet">Nalezen</text:span>
          </text:p>
            <text:p text:style-name="tussenkopcur">De omgevingsvisie en een samenvatting ervan is te lezen op <text:a xlink:href="http://www.schouwen-duiveland.nl/inwoners/plannen-ter-inzage" xlink:type="simple">www.schouwen-duiveland.nl/inwoners/plannen-ter-inzage</text:a> of <text:a xlink:href="http://www.ruimtelijkeplannen.nl/" xlink:type="simple">www.ruimtelijkeplannen.nl</text:a> of <text:a xlink:href="https://toekomstschouwen-duiveland.nl/" xlink:type="simple">https://toekomstschouwen-duiveland.nl</text:a>. Ook is de visie in deze periode tijdens openingstijden in te zien in de leesruimte van het gemeentehuis. </text:p>
            <text:p text:style-name="tussenkopcur">
            <text:span text:style-name="nadrukvet">Reageren</text:span>
          </text:p>
            <text:p text:style-name="tussenkopcur">U kunt tot en met 7 januari 2019 uw reactie sturen naar de gemeenteraad. Dit kan schriftelijk per post, ter attentie van de gemeenteraad, Postbus 5555, 4300 JA Zierikzee. Voor het geven van een mondelinge zienswijze kunt u een afspraak maken via telefoonnummer 0111-45 22 59. </text:p>
            <text:p text:style-name="tussenkopcur">
            <text:span text:style-name="nadrukvet">Vervolg</text:span>
          </text:p>
            <text:p text:style-name="tussenkopcur">Alle ontvangen reacties worden voorgelegd aan de gemeenteraad, die in het eerste kwartaal van 2019 de omgevingsvisie zal vaststellen. De bedoeling is deze visie vast te stellen als structuurvisie op grond van de Wet ruimtelijke ordening nu de nieuwe Omgevingswet (die de Wet ruimtelijke ordening gaat vervangen) nog niet in werking is getreden. Tegen de vastgestelde omgevingsvisie is geen bezwaar of beroep mogelijk.</text:p>
            <text:p text:style-name="last-al"/>
            <text:p text:style-name="tekst_bottom"/>
          </text:section>
        </text:section>
        <text:section text:name="zakelijke-mededeling-sluiting_id1-3-2-2" text:style-name="zakelijke-mededeling-sluiting">
          <text:section text:name="ondertekening_id1-3-2-2-1">
            <text:p><text:span text:style-name="functie">Zierikzee, 23 Nov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7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7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isie landelijk gebied Schouwen-Duiveland (structuurvisie)</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6672</meta:user-defined>
    <meta:user-defined meta:name="OVERHEIDop.StcrtID/DC.identifier">stcrt-2018-66672</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69StvBU-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