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C Rucphen (49F04), Zundertseweg 45, Rucph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9F04 – MC Rucphen</text:p>
      <text:p text:style-name="ifm_p_ifm">Locatie: Zundertseweg 45, 4715 SC Rucphen</text:p>
      <text:p text:style-name="ifm_p_ifm">Activiteit: Veranderen van bedrijf, gebouw L30</text:p>
      <text:p text:style-name="ifm_p_ifm">Ontvangstdatum: 2 november 2018</text:p>
      <text:p text:style-name="ifm_p_ifm">Zaaknummer: 2018/0426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665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665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C Rucphen (49F04), Zundertseweg 45, Rucph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4715SC4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6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6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MC Rucphen (49F04), Zundertseweg 45, Rucphen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