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ijziging Bestemmingsplan Buitengebied Hardenberg Rheezerveenseweg 7, Heemser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0 november 2018, hebben burgemeester en wethouders het wijzigingsplan  ''Wijziging Bestemmingsplan Buitengebied Hardenberg Rheezerveenseweg 7, Heemserveen'' vastgesteld. Er is één zienswijze tegen het plan ingediend. De zienswijze heeft niet geleid tot wijzigingen ten opzichte van het ontwerp.</text:p>
            <text:p text:style-name="common-al">Vanaf woensdag 28 november 2018 ligt het betreffende wijzigingsplan met vaststellingsbesluit ter inzage. Het wijzigingsplan heeft betrekking op het perceel Rheezerveenseweg 7 in Heemserveen en maakt de omzetting van een agrarische bestemming naar de bestemming wonen mogelijk.</text:p>
            <text:p text:style-name="common-al">
            <text:span text:style-name="nadrukvet">Waar ter inzage?</text:span>
          </text:p>
            <text:p text:style-name="common-al">Het wijzigingsplan wordt met ingang van woensdag 28 november 2018 op de volgende wijzen ter inzage gelegd, beschikbaar gesteld en raadpleegbaar gemaakt:</text:p>
            <text:list text:style-name="id1-3-2-1-1-5">
              <text:list-item text:style-override="id1-3-2-1-1-5-1">
                <text:number>1.</text:number>
                <text:p text:style-name="al">digitaal op de landelijke website: <text:a xlink:href="http://www.ruimtelijkeplannen.nl/web-roo/roo/bestemmingsplannen?planidn=NL.IMRO.0160.WBP00029-VG01" xlink:type="simple">http://www.ruimtelijkeplannen.nl/web-roo/roo/bestemmingsplannen?planidn=NL.IMRO.0160.WBP00029-VG01</text:a><text:span text:style-name="nadrukondlijn"/>    </text:p>
              </text:list-item>
              <text:list-item text:style-override="id1-3-2-1-1-5-2">
                <text:number>2.</text:number>
                <text:p text:style-name="al">digitaal op de gemeentelijke website: <text:a xlink:href="https://www.hardenberg.nl/inwoners/bouwen-en-verbouwen/ruimtelijke-plannen.html" xlink:type="simple">https://www.hardenberg.nl/inwoners/bouwen-en-verbouwen/ruimtelijke-plannen.html</text:a><text:span text:style-name="nadrukondlijn"/></text:p>
              </text:list-item>
              <text:list-item text:style-override="id1-3-2-1-1-5-3">
                <text:number>3.</text:number>
                <text:p text:style-name="al">op papier in te zien bij de Publieksdienst in het gemeentehuis te Hardenberg. </text:p>
              </text:list-item>
            </text:list>
            <text:p text:style-name="common-al">
            <text:span text:style-name="nadrukvet">Beroep</text:span>
          </text:p>
            <text:p text:style-name="last-al">Vanaf donderdag 29 november 2018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7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5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65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65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ijziging Bestemmingsplan Buitengebied Hardenberg Rheezerveenseweg 7, Heemserveen''</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6650</meta:user-defined>
    <meta:user-defined meta:name="OVERHEIDop.StcrtID/DC.identifier">stcrt-2018-66650</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WBP00029-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96HM 7</meta:user-defined>
    <meta:user-defined meta:name="OVERHEIDop.woonplaats">Heemserveen</meta:user-defined>
    <meta:user-defined meta:name="OVERHEIDop.straatnaam">Rheezerveen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232 511291</meta:user-defined>
    <meta:user-defined meta:name="OVERHEIDop.versieInformatie"/>
  </office:meta>
</office:document-meta>
</file>