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Nijverheidsweg Uit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8 november 2018 heeft de raad van de gemeente Eemsmond  het bestemmingsplan Nijverheidsweg Uithuizen vastgesteld. Het bestemmingsplan is niet gewijzigd ten opzichte van het ontwerpbestemmingsplan.</text:p>
            <text:p text:style-name="tussenkopcur">Aanleiding</text:p>
            <text:p text:style-name="common-al">Op de locatie Nijverheidsweg te Uithuizen, waar enige jaren geleden 30 sociale huurwoningen hebben gestaan, is een bestemmingsplan in procedure gebracht voor het realiseren van maximaal 10 woon-werklocaties. Deze ontwikkeling is reeds aangegeven in de ID-studie van 2009 voor Uithuizen. </text:p>
            <text:p text:style-name="tussenkopcur">Ter inzage</text:p>
            <text:p text:style-name="common-al">Van vrijdag 23 november 2018 tot en met donderdag 3 januari 2019 ligt het bestemmingsplan en het vaststellingsbesluit van de gemeenteraad en de bijbehorende stukken ter inzage bij de publieksbalie in het gemeentehuis, Hoofdstraat-West 1 in Uithuizen. U kunt het bestemmingsplan ook downloaden via <text:a xlink:href="http://www.eemsmond.nl/" xlink:type="simple">www.eemsmond.nl</text:a></text:p>
            <text:p text:style-name="tussenkopcur">In werking</text:p>
            <text:p text:style-name="common-al">Het bestemmingsplan Nijverheidsweg Uithuizen treedt in werking op vrijdag 4 januari 2019.</text:p>
            <text:p text:style-name="tussenkopcur">Beroep</text:p>
            <text:p text:style-name="common-al">Bij de afdeling bestuursrechtspraak van de Raad van State, Postbus 20019, 2500 EA Den Haag kunt u tot en met donderdag 3 januari 2019 beroep instellen tegen het vastgestelde bestemmingsplan als u belanghebbende bent en kunt aantonen dat u niet in staat bent geweest tijdig te reageren op het ontwerp;</text:p>
            <text:p text:style-name="tussenkopcur">Voorlopige voorziening</text:p>
            <text:p text:style-name="common-al">Als u beroep instelt, kunt u tegelijkertijd om een voorlopige voorziening verzoeken bij de voorzitter van de afdeling bestuursrechtspraak van de Raad van State. Met een voorlopige voorziening vraagt u om de werking van het bestemmingsplan uit te stellen tot het moment dat op uw beroep is beslist. Tevens moet u het spoedeisend belang aan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63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63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63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Nijverheidsweg Uithuiz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2</meta:user-defined>
    <meta:user-defined meta:name="OVERHEIDop.publicationIssue">66633</meta:user-defined>
    <meta:user-defined meta:name="OVERHEIDop.StcrtID/DC.identifier">stcrt-2018-66633</meta:user-defined>
    <meta:user-defined meta:name="OVERHEID.TaxonomieBeleidsagenda/OVERHEID.category">Ruimte en infrastructuur | Organisatie en beleid</meta:user-defined>
    <meta:user-defined meta:name="OVERHEID.Gemeente/DC.spatial">Eemsmond</meta:user-defined>
    <meta:user-defined meta:name="OVERHEIDop.Ruimtelijkplan/OVERHEIDop.bekendmakingBetreffendePlan">NL.IMRO.1651.BP04Nijverheidsweg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smo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