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aanleg laad en losplaatsen Zuidelijke Wande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69651</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list text:style-name="id1-3-2-2-1-13">
              <text:list-item text:style-override="id1-3-2-2-1-13-1">
                <text:number>1.</text:number>
                <text:p text:style-name="al">dat op Zuidelijke Wandelweg een school voor speciaal basis onderwijs en speciaal onderwijs is gevestigd;</text:p>
              </text:list-item>
              <text:list-item text:style-override="id1-3-2-2-1-13-2">
                <text:number>2.</text:number>
                <text:p text:style-name="al">dat deze school vanaf eind oktober 2018 open gaat;</text:p>
              </text:list-item>
              <text:list-item text:style-override="id1-3-2-2-1-13-3">
                <text:number>3.</text:number>
                <text:p text:style-name="al">dat er een verzoek is binnengekomen voor de aanleg van een laad en losstrook met tijdvenster voor het brengen en halen van de leerlingen van deze school;</text:p>
              </text:list-item>
              <text:list-item text:style-override="id1-3-2-2-1-13-4">
                <text:number>4.</text:number>
                <text:p text:style-name="al">dat de leerlingen van deze school niet zelfstandig naar school komen, maar gebracht en gehaald worden met taxibusjes;</text:p>
              </text:list-item>
              <text:list-item text:style-override="id1-3-2-2-1-13-5">
                <text:number>5.</text:number>
                <text:p text:style-name="al">dat deze aanvraag ook met de buurt is besproken waar positief op gereageerd is door de omwonende;</text:p>
              </text:list-item>
              <text:list-item text:style-override="id1-3-2-2-1-13-6">
                <text:number>6.</text:number>
                <text:p text:style-name="al">dat om stremmingen en onveilige verkeerssituatie te voorkomen besloten is bij de ingang van de school een laad en losstrook aan te leggen van 14 parkeerplaatsen met tijdvenster in de ochtend van 08.00-09.00 uur en in de middag van 14.00-15.00 uur;</text:p>
              </text:list-item>
              <text:list-item text:style-override="id1-3-2-2-1-13-7">
                <text:number>7.</text:number>
                <text:p text:style-name="al">dat er een positief advies is afgegeven voor het realiseren van de laad en losplaatsen door de gebiedsbeheerder van dit gebied;</text:p>
              </text:list-item>
              <text:list-item text:style-override="id1-3-2-2-1-13-8">
                <text:number>8.</text:number>
                <text:p text:style-name="al">dat krachtens artikel 2.1 Wegenverkeerswet 1994 deze maatregel genomen wordt:</text:p>
                <text:list text:style-name="id1-3-2-2-1-13-8-3">
                  <text:list-item text:style-override="id1-3-2-2-1-13-8-3-1">
                    <text:number>•</text:number>
                    <text:p text:style-name="al">om de veiligheid op de diverse wegen te verzekeren;</text:p>
                  </text:list-item>
                  <text:list-item text:style-override="id1-3-2-2-1-13-8-3-2">
                    <text:number>•</text:number>
                    <text:p text:style-name="al">ter bescherming van de weggebruikers en de passagiers;</text:p>
                  </text:list-item>
                  <text:list-item text:style-override="id1-3-2-2-1-13-8-3-3">
                    <text:number>•</text:number>
                    <text:p text:style-name="al">om de vrijheid van het verkeer zoveel mogelijk te waarborgen;</text:p>
                  </text:list-item>
                  <text:list-item text:style-override="id1-3-2-2-1-13-8-3-4">
                    <text:number>•</text:number>
                    <text:p text:style-name="al">ter voorkoming of beperking van door het verkeer veroorzaakte overlast, hinder of schade;</text:p>
                  </text:list-item>
                </text:list>
              </text:list-item>
            </text:list>
            <text:p text:style-name="common-al"/>
            <text:p text:style-name="common-al"/>
            <text:p text:style-name="common-al"/>
            <text:list text:style-name="id1-3-2-2-1-17">
              <text:list-item text:style-override="id1-3-2-2-1-17-1">
                <text:number>9.</text:number>
                <text:p text:style-name="al"> dat overeenkomstig artikel 24 van het Besluit administratieve bepalingen inzake het wegverkeer, overleg is gepleegd met een gemandateerde van de politie, eenheid Amsterdam. Deze heeft daarbij op 30-10-2018 positief gereageerd;</text:p>
              </text:list-item>
              <text:list-item text:style-override="id1-3-2-2-1-17-2">
                <text:number>10.</text:number>
                <text:p text:style-name="al">deze aanwijzing van verkeersmaatregelen in het algemeen verkeersbelang wenselijk c.q. noodzakelijk kan worden geacht; </text:p>
              </text:list-item>
              <text:list-item text:style-override="id1-3-2-2-1-17-3">
                <text:number>11.</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door het plaatsen van verkeersborden conform model <text:span text:style-name="nadrukvet">E7</text:span> van Bijlage I</text:p>
            <text:p text:style-name="common-al">van het Reglement verkeersregels en verkeerstekens 1990 ”gelegenheid bestemd voor het onmiddellijk laden en lossen van goederen” te plaatsen op de volgende locatie:</text:p>
            <text:p text:style-name="common-al">
            <text:span text:style-name="nadrukvet">Zuidelijke Wandelweg</text:span> veertien parkeerplaatsen op de noordelijke parkeerstrook tussen De Peelstraat en het Baroniepad met als tekst onderbord: <text:span text:style-name="nadrukvet">maandag tot en met </text:span><text:span text:style-name="nadrukvet">vrijdag</text:span><text:span text:style-name="nadrukvet"> van </text:span><text:span text:style-name="nadrukvet">08.00-</text:span><text:span text:style-name="nadrukvet">09</text:span><text:span text:style-name="nadrukvet">.00</text:span><text:span text:style-name="nadrukvet"> en van 14.00-15.00</text:span><text:span text:style-name="nadrukvet"> uur</text:span></text:p>
            <text:p text:style-name="common-al"/>
            <text:p text:style-name="common-al"/>
            <text:p text:style-name="common-al">Zoals aangegeven op bijgevoegde tekening.</text:p>
            <text:p text:style-name="common-al"/>
            <text:p text:style-name="common-al"/>
            <text:p text:style-name="common-al">Amsterdam, 13-11-2018</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Annelies Lelijveld</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aanleg laad en losplaatsen Zuidelijke Wandelweg</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627</meta:user-defined>
    <meta:user-defined meta:name="OVERHEIDop.StcrtID/DC.identifier">stcrt-2018-66627</meta:user-defined>
    <meta:user-defined meta:name="DCTERMS.alternative">Gemeente Amsterdam - Aanleg E7 strook 14 parkeerplaatsen met tijdvenster - Zuidelijke Wandelweg tussen de Peelstraat en het Baroniepa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9RK 30</meta:user-defined>
    <meta:user-defined meta:name="OVERHEIDop.woonplaats">Amsterdam</meta:user-defined>
    <meta:user-defined meta:name="OVERHEIDop.straatnaam">Zuidelijke Wand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uidelijke Wandelweg 30 E7|exb-2018-67666</meta:user-defined>
    <meta:user-defined meta:name="OVERHEID.EPSG28992/DC.spatial">121767 483478</meta:user-defined>
    <meta:user-defined meta:name="OVERHEIDop.versieInformatie"/>
  </office:meta>
</office:document-meta>
</file>