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Zuid verkeersbesluit Stadhouderskade een doorgetrokken streep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8-69655</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
            <text:span text:style-name="nadrukvet">g</text:span>
            <text:span text:style-name="nadrukvet">elet op</text:span>:</text:p>
            <text:p text:style-name="common-al"/>
            <text:p text:style-name="common-al">de Wegenverkeerswet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de Verordening op het lokaal bestuur in Amsterdam;</text:p>
            <text:p text:style-name="common-al">de ondermandaatbesluiten van de stadsdelen. </text:p>
            <text:p text:style-name="common-al"/>
            <text:p text:style-name="common-al"/>
            <text:p text:style-name="common-al">
            <text:span text:style-name="nadrukvet">Overwegende dat:</text:span>
          </text:p>
            <text:p text:style-name="common-al"/>
            <text:p text:style-name="common-al">dat ten behoeve van de uitrit van de parkeergarage van het Parkhotel het mogelijk is om linksaf te slaan op de Stadhouderskade in westelijke richting;</text:p>
            <text:p text:style-name="common-al">dat om dit mogelijk te maken de doorgetrokken streep op de middenas bij de in en uitgang van de parkeergarage een  onderbroken streep is aangebracht;</text:p>
            <text:p text:style-name="common-al">dat deze mogelijkheid ervoor zorgt dat met name tijdens de uitgaansnachten het taxiverkeer komende uit het westen massaal gaat keren op deze locatie om zo de taxistandplaats bij het Leidseplein te bereiken;</text:p>
            <text:p text:style-name="common-al">dat door deze keerbewegingen stremmingen en onveilige verkeerssituaties ontstaan;</text:p>
            <text:p text:style-name="common-al">dat dit besproken is in een operationeel overleg taxistandplaats Leidseplein, waar de politie en handhavers melden dat er gevaarlijke situaties ontstaan bij de in en uitgang van de parkeergarage van het Parkhotel door de onderbroken streep;</text:p>
            <text:p text:style-name="common-al">dat dit voorkomen kan worden door dit stuk onderbroken streep te verwijderen en hier een doorgetrokken streep aan te brengen;</text:p>
            <text:p text:style-name="common-al">dat deze maatregel ook inhoud dat je vanuit de parkeergarage alleen nog rechtsaf mag, en komende vanuit oostelijke richting op de Stadhouderskade niet linksaf de parkeergarage in  mag wat volgens onderzoek geen problemen met zich meebrengt;</text:p>
            <text:p text:style-name="common-al">dat op 11-09-2018 overleg met de verkeerscommissie, waarin een gemandateerde van de regionale politie eenheid Amsterdam is vertegenwoordigd, heeft plaatsgevonden, waarbij de verkeerscommissie positief op het plan heeft geadviseerd;</text:p>
            <text:list text:style-name="id1-3-2-2-1-21">
              <text:list-item text:style-override="id1-3-2-2-1-21-1">
                <text:number>1.</text:number>
                <text:p text:style-name="al">deze aanwijzing van verkeersmaatregelen in het algemeen verkeersbelang wenselijk c.q. noodzakelijk kan worden geacht; </text:p>
              </text:list-item>
              <text:list-item text:style-override="id1-3-2-2-1-21-2">
                <text:number>2.</text:number>
                <text:p text:style-name="al">de hierna genoemde wegen c.q. weggedeelten onder beheer zijn van en gelegen binnen de gemeente Amsterdam.</text:p>
              </text:list-item>
            </text:list>
            <text:p text:style-name="common-al"/>
            <text:p text:style-name="common-al"/>
            <text:p text:style-name="tussenkopcur">Besluit</text:p>
            <text:p text:style-name="common-al"/>
            <text:p text:style-name="common-al">     door het plaatsen van een <text:span text:style-name="nadrukvet">doorgetrokken streep</text:span> als bedoeld in artikel</text:p>
            <text:p text:style-name="common-al">     76 van het Reglement verkeersregels en verkeerstekens 1990, indien de</text:p>
            <text:p text:style-name="common-al">     streep zich bevindt tussen rijstroken dan wel op paden, met verkeer in</text:p>
            <text:p text:style-name="common-al">     beide richtingen: bestuurders mogen de streep niet naar links </text:p>
            <text:p text:style-name="common-al">     overschrijden en zich niet links van de streep bevinden, tenzij aan de</text:p>
            <text:p text:style-name="common-al">     rechterzijde van de doorgetrokken streep een onderbroken streep is</text:p>
            <text:p text:style-name="common-al">     aangebracht:</text:p>
            <text:p text:style-name="common-al"/>
            <text:p text:style-name="common-al">
            <text:span text:style-name="nadrukvet">Stadhouderskade</text:span> ter hoogte van de in en uitgang van de parkeergarage van het Parkhotel.</text:p>
            <text:p text:style-name="common-al"/>
            <text:p text:style-name="common-al"/>
            <text:p text:style-name="common-al">Zoals aangegeven op bijgevoegde tekening.</text:p>
            <text:p text:style-name="common-al"/>
            <text:p text:style-name="common-al"/>
            <text:p text:style-name="common-al">Amsterdam, 13-11-2018</text:p>
            <text:p text:style-name="common-al"/>
            <text:p text:style-name="common-al"/>
            <text:p text:style-name="common-al"/>
            <text:p text:style-name="common-al"/>
            <text:p text:style-name="common-al"/>
            <text:p text:style-name="tussenkopcur">Niet mee eens?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Schorsende werking</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Annelies Lelijveld</text:span></text:p>
            <text:p><text:span text:style-name="functie">Teammanager Expertisecentrum, Operationele Ondersteuning, Stadswer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2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62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62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Zuid verkeersbesluit Stadhouderskade een doorgetrokken streep</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6622</meta:user-defined>
    <meta:user-defined meta:name="OVERHEIDop.StcrtID/DC.identifier">stcrt-2018-66622</meta:user-defined>
    <meta:user-defined meta:name="DCTERMS.alternative">Gemeente Amsterdam - Aanbrengen doorgetrokken streep - Stadhouderskade ter hoogte van de in en uitgang parkeergarage Parkhotel</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71ZD 30 4</meta:user-defined>
    <meta:user-defined meta:name="OVERHEIDop.woonplaats">Amsterdam</meta:user-defined>
    <meta:user-defined meta:name="OVERHEIDop.straatnaam">Stadhouders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WM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tadhouderskade 29 doorgetrokken streep|exb-2018-67660</meta:user-defined>
    <meta:user-defined meta:name="OVERHEID.EPSG28992/DC.spatial">120683 486069</meta:user-defined>
    <meta:user-defined meta:name="OVERHEIDop.versieInformatie"/>
  </office:meta>
</office:document-meta>
</file>