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1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8">
      <text:list-level-style-bullet text:bullet-char="-" text:level="1">
        <style:list-level-properties text:min-label-width="10mm"/>
      </text:list-level-style-bullet>
    </text:list-style>
    <text:list-style style:name="id1-3-2-2-1-28-1">
      <text:list-level-style-bullet text:bullet-char="-" text:level="1">
        <style:list-level-properties text:min-label-width="10mm"/>
      </text:list-level-style-bullet>
    </text:list-style>
    <text:list-style style:name="id1-3-2-2-1-28-2">
      <text:list-level-style-bullet text:bullet-char="-" text:level="1">
        <style:list-level-properties text:min-label-width="10mm"/>
      </text:list-level-style-bullet>
    </text:list-style>
    <text:list-style style:name="id1-3-2-2-1-2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AANWIJZEN INDIVIDUELE GEHANDICAPTENPARKEERPLAATS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RUISVOORN 2 NIEUWLEUSEN</text:p>
            <text:p text:style-name="common-al">Burgemeester en wethouders van Dalfsen;</text:p>
            <text:p text:style-name="common-al">Overwegende dat:</text:p>
            <text:p text:style-name="common-al">de Ruisvoorn binnen de bebouwde kom van Nieuwleusen ligt en is uitgevoerd in een klinkerverharding;</text:p>
            <text:p text:style-name="common-al">de Ruisvoorn een erftoegangsfunctie heeft waar een snelheidslimiet van 30 km/uur van toepassing is;</text:p>
            <text:p text:style-name="common-al">aan de noordwestzijde van de Ruisvoorn, tussen de Pr. Beatrixlaan en de Stekelbaars, tien openbare (haakse) parkeerplaatsen zijn gesitueerd;</text:p>
            <text:p text:style-name="common-al">een bewoner van de Ruisvoorn een aanvraag heeft ingediend voor toewijzing van een individuele gehandicaptenparkeerplaats tegenover de Ruisvoorn 2 te Nieuwleusen;</text:p>
            <text:p text:style-name="common-al">de bewoner, overeenkomstig artikel 49 van het BABW, recht heeft op en in het bezit is van een gehandicaptenparkeerkaart;</text:p>
            <text:p text:style-name="common-al">de bewoner niet de mogelijkheid heeft om zijn/haar motorvoertuig op meer dan twee wielen op eigen erf te parkeren; </text:p>
            <text:p text:style-name="common-al">het om medische redenen en gelet op de parkeermogelijkheden (hoge parkeerdruk) in relatie met het parkeergedrag aan de Ruisvoorn, gewenst is de parkeerplaats tegenover de Ruisvoorn 2 aan te wijzen als individuele gehandicaptenparkeerplaats;</text:p>
            <text:p text:style-name="common-al">de doorstroming en verkeersveiligheid met het toewijzen van de individuele gehandicaptenparkeerplaats niet in gevaar komen;</text:p>
            <text:p text:style-name="common-al">deze maatregel genomen wordt in verband met de instandhouding van de weg en het waarborgen van de bruikbaarheid daarvan;</text:p>
            <text:p text:style-name="common-al">de hierna genoemde weg, wegen c.q. weggedeelten in beheer en onderhoud zijn bij de gemeente Dalfsen; </text:p>
            <text:p text:style-name="common-al">overeenkomstig artikel 24 van het Besluit Administratieve Bepalingen inzake het Wegverkeer overleg heeft plaatsgevonden met de verkeersadviseur van politie-eenheid Oost Nederland, district IJsselland, daartoe gemandateerd door de Korpschef. Hij bracht hierover een positief advies uit.</text:p>
            <text:p text:style-name="common-al">gelet op de aanvraag van de belanghebbende voor het aanwijzen van een individuele gehandicaptenparkeerplaats aan de Ruisvoorn te Nieuwleusen;</text:p>
            <text:p text:style-name="common-al">gelet op:</text:p>
            <text:p text:style-name="common-al">de bepalingen van de Wegenverkeerswet 1994 (WVW);</text:p>
            <text:p text:style-name="common-al">de bepalingen van het Reglement Verkeersregels en Verkeerstekens 1990 (RVV 1990);</text:p>
            <text:p text:style-name="common-al">de bepalingen van het Besluit Administratieve Bepalingen inzake het Wegverkeer (BABW);</text:p>
            <text:p text:style-name="common-al">Besluiten:</text:p>
            <text:list text:style-name="id1-3-2-2-1-21">
              <text:list-item text:style-override="id1-3-2-2-1-21-1">
                <text:number>I.</text:number>
                <text:p text:style-name="al">De parkeerplaats tegenover Ruisvoorn 2 Nieuwleusen aan te wijzen als individuele gehandicaptenparkeerplaats door het plaatsen van verkeersbord E6 van bijlage 1 van het Reglement Verkeersregels en Verkeerstekens 1990 inclusief onderbord (kentekenplaat aanvrager);</text:p>
              </text:list-item>
              <text:list-item text:style-override="id1-3-2-2-1-21-2">
                <text:number>II.</text:number>
                <text:p text:style-name="al">Dit besluit in werking te laten treden met ingang van de dag, nadat een termijn van zes weken na de dag waarop het besluit is bekend gemaakt is verstreken;</text:p>
              </text:list-item>
            </text:list>
            <text:p text:style-name="common-al">III.Een afschrift van dit besluit te zenden aan Politie-eenheid Oost-Nederland en Veilig Verkeer Nederland Dalfsen.</text:p>
            <text:p text:style-name="common-al">Dalfsen, 19 november 2018</text:p>
            <text:p text:style-name="common-al">namens burgemeester en wethouders van Dalfsen</text:p>
            <text:p text:style-name="common-al">J.Vulkers</text:p>
            <text:p text:style-name="common-al">Beleidsmedewerker verkeer en vervoer</text:p>
            <text:p text:style-name="common-al">Dit besluit wordt openbaar bekend gemaakt in de Staatscourant en KERNpunten. Tegen dit besluit kunnen belanghebbenden bezwaar maken. Dit doet u door een bezwaarschrift in te dienen binnen zes weken na de dag van bekendmaking van dit besluit. In het bezwaarschrift moet in ieder geval staan:</text:p>
            <text:list text:style-name="id1-3-2-2-1-28">
              <text:list-item text:style-override="id1-3-2-2-1-28-1">
                <text:number>-</text:number>
                <text:p text:style-name="al">uw naam en adres;</text:p>
              </text:list-item>
              <text:list-item text:style-override="id1-3-2-2-1-28-2">
                <text:number>-</text:number>
                <text:p text:style-name="al">de datum;</text:p>
              </text:list-item>
              <text:list-item text:style-override="id1-3-2-2-1-28-3">
                <text:number>-</text:number>
                <text:p text:style-name="al">een omschrijving van het besluit waartegen u  bezwaar maakt en de redenen van uw bezwaar.</text:p>
              </text:list-item>
            </text:list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617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661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661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AANWIJZEN INDIVIDUELE GEHANDICAPTENPARKEERPLAATS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27</meta:user-defined>
    <meta:user-defined meta:name="OVERHEIDop.publicationIssue">66617</meta:user-defined>
    <meta:user-defined meta:name="OVERHEIDop.StcrtID/DC.identifier">stcrt-2018-66617</meta:user-defined>
    <meta:user-defined meta:name="DCTERMS.alternative">Gemeente Dalfsen - Aanwijzen individuele gehandicaptenparkeerplaats - Ruisvoorn Nieuwleusen</meta:user-defined>
    <meta:user-defined meta:name="OVERHEID.Organisatietype/OVERHEID.organisationType">gemeente</meta:user-defined>
    <meta:user-defined meta:name="OVERHEID.Gemeente/OVERHEID.authority">Dalfsen</meta:user-defined>
    <meta:user-defined meta:name="OVERHEID.Gemeente/DC.creator">Dalfsen</meta:user-defined>
    <meta:user-defined meta:name="OVERHEID.TaxonomieBeleidsagenda/OVERHEID.category">Verkeer | Organisatie en beleid</meta:user-defined>
    <meta:user-defined meta:name="OVERHEID.Gemeente/DC.spatial">Dalfsen</meta:user-defined>
    <meta:user-defined meta:name="OVERHEID.PostcodeHuisnummer/OVERHEIDop.postcodeHuisnummer">7711KG 25a</meta:user-defined>
    <meta:user-defined meta:name="OVERHEIDop.woonplaats">Nieuwleusen</meta:user-defined>
    <meta:user-defined meta:name="OVERHEIDop.straatnaam">Pr. Beatrixlaan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ERKEERSBESLUIT AANWIJZEN INDIVIDUELE GEHANDICAPTENPARKEERPLAATS 
RUISVOORN 2 NIEUWLEUSEN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Kaartbijlage|exb-2018-67656</meta:user-defined>
    <meta:user-defined meta:name="OVERHEIDop.externeBijlage">adviseringsformulier politie|exb-2018-67657</meta:user-defined>
    <meta:user-defined meta:name="OVERHEIDop.externeBijlage">adviseringsformulier VVN |exb-2018-67658</meta:user-defined>
    <meta:user-defined meta:name="OVERHEID.EPSG28992/DC.spatial">215216 510649</meta:user-defined>
    <meta:user-defined meta:name="OVERHEIDop.versieInformatie"/>
  </office:meta>
</office:document-meta>
</file>