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twee parkeerplaatsen voor het opladen van elektrische voertuigen op het vrijliggende parkeerterrein op de hoek van de Vlielanderstraat met de Bernhardstraat in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romstrijen,</text:p>
          <text:section text:name="considerans_id1-3-2-1-3" text:style-name="considerans">
            <text:p text:style-name="tussenkopcur">
            <text:span text:style-name="nadrukvet">Overwegingen ten aanzien van het besluit</text:span>
          </text:p>
            <text:p text:style-name="considerans.al">1. voor het opladen van elektrische voertuigen een oplaadpaal wordt geplaatst met twee oplaadpunten;</text:p>
            <text:p text:style-name="considerans.al">2. hiervoor vooralsnog één parkeerplaats wordt aangewezen op het vrijliggende parkeerterrein op de hoek van  de Vlielanderstraat met de Bernhardstraat in Numansdorp;</text:p>
            <text:p text:style-name="considerans.al">3. het gebruik van elektrische voertuigen bijdraagt aan een schonere lucht, minder uitstoot van CO2 en minder geluidsoverlast;</text:p>
            <text:p text:style-name="considerans.al">4. de parkeerplaatsen onderdeel uitmaken van een weg die onder beheer is van de gemeente;</text:p>
            <text:p text:style-name="considerans.al">Volgens artikel 24 van het Besluit administratieve bepalingen voor het wegverkeer (BABW) is overleg gevoerd met Politie Zuid-Holland Zuid, district Hoeksche Waard, waarbij men aangeeft geen bezwaar te hebben tegen bovengenoemde verkeers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een bord E04 uit bijlage I van het Reglement verkeersregels en verkeerstekens 1990 met een onderbord met daarop de tekst “opladen elektrische voertuigen”, alsmede met een onderbord OB504, voor vooralsnog één parkeerplaats met een mogelijke uitbreiding tot twee parkeerplaatsen op het vrijliggende parkeerterrein op de hoek van de Vlielanderstraat met de Bernhardstraat in Numansdorp aan te wijzen alléén voor het laden van elektrische voertuigen;</text:p>
              </text:list-item>
              <text:list-item text:style-override="id1-3-2-2-1-2-2">
                <text:number>2.</text:number>
                <text:p text:style-name="al">Belanghebbenden zoveel mogelijk te wijzen op de bezwaar- en beroepsmogelijkheden volgens de Algemene wet bestuursrecht (AWB);</text:p>
              </text:list-item>
              <text:list-item text:style-override="id1-3-2-2-1-2-3">
                <text:number>3.</text:number>
                <text:p text:style-name="al">Volgens artikel 26 van het Besluit administratieve bepalingen betreffende het wegverkeer (BABW), mededeling te doen in de Staatscourant.</text:p>
              </text:list-item>
            </text:list>
            <text:p text:style-name="tekst_bottom"/>
          </text:section>
        </text:section>
        <text:section text:name="regeling-sluiting_id1-3-2-3" text:style-name="regeling-sluiting">
          <text:section text:name="ondertekening_id1-3-2-3-1">
            <text:p><text:span text:style-name="deze">Namens deze,</text:span></text:p>
            <text:p>Coördinator Civieltechniek en Gebouwenbeheer</text:p>
            <text:p><text:span text:style-name="ondertekening_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unt u, op grond van de Algemene wet bestuursrecht, binnen zes weken na de dag van verzending van de beslissing een gemotiveerd bezwaarschrift indienen bij ons college. Het bezwaarschrift schort de werking van de beslissing niet op.</text:p>
          <text:p text:style-name="bezwaarschrift_al">Vereisten waaraan dit bezwaarschrift moet voldoen zijn:</text:p>
          <text:p text:style-name="bezwaarschrift_al">Het bezwaar- of beroepschrift moet u ondertekenen en bevat ten minste: </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een omschrijving van het besluit waartegen het bezwaar of beroep is gericht;</text:p>
            </text:list-item>
            <text:list-item text:style-override="id1-3-2-4-7-4">
              <text:number>4.</text:number>
              <text:p text:style-name="al">de gronden van het bezwaar of beroep.</text:p>
            </text:list-item>
          </text:list>
          <text:p text:style-name="bezwaarschrift_al"> </text:p>
          <text:p text:style-name="bezwaarschrift_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0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0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0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twee parkeerplaatsen voor het opladen van elektrische voertuigen op het vrijliggende parkeerterrein op de hoek van de Vlielanderstraat met de Bernhardstraat in Numansdorp</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602</meta:user-defined>
    <meta:user-defined meta:name="OVERHEIDop.StcrtID/DC.identifier">stcrt-2018-66602</meta:user-defined>
    <meta:user-defined meta:name="DCTERMS.alternative">Gemeente Cromstrijen - Aanwijzen twee parkeerplaatsen als oplaadplaatsen voor elektrische voertuigen - parkeerterrein hoek Vlielanderstraat/Bernhardstraat</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Organisatie en beleid</meta:user-defined>
    <meta:user-defined meta:name="OVERHEID.PostcodeHuisnummer/OVERHEIDop.postcodeHuisnummer">3281BC 25</meta:user-defined>
    <meta:user-defined meta:name="OVERHEIDop.woonplaats">Numansdorp</meta:user-defined>
    <meta:user-defined meta:name="OVERHEIDop.straatnaam">Bernhard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157 416170</meta:user-defined>
    <meta:user-defined meta:name="OVERHEIDop.versieInformatie"/>
  </office:meta>
</office:document-meta>
</file>