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wijderen gehandicaptenparkeerplaats Cornelis Outshoornstraat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301247-108697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Nieuw West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 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06-11-2018  van u een verzoek hebben ontvangen om een gehandicaptenparkeerplaats te verwijderen;</text:p>
            <text:p text:style-name="common-al">dat op basis van voornoemde overwegingen meent het algemeen bestuur van de bestuurscommissie een gehandicaptenparkeerplaats voorzien van een kenteken dient te worden Verwijderd;</text:p>
            <text:p text:style-name="common-al">dat we het bord, onderbord en markering verwijderen op onderstaand adres met het desbetreffende kenteken; </text:p>
            <text:p text:style-name="common-al">dat dit besluit wordt gepubliceerd  in De Staatscourant op www.overheid.nl;</text:p>
            <text:p text:style-name="tussenkopcur">BESLUIT</text:p>
            <text:p text:style-name="common-al">   door het verwijderen van verkeersborden conform model <text:span text:style-name="nadrukvet">E6</text:span> van Bijlage I van het</text:p>
            <text:p text:style-name="common-al">   Reglement verkeersregels en verkeerstekens 1990 “Gehandicaptenparkeerplaats” te verwijderen op de </text:p>
            <text:p text:style-name="common-al">   volgende locatie: </text:p>
            <text:p text:style-name="common-al">
            <text:span text:style-name="nadrukvet">Cornelis Outshoornstraat</text:span> ter hoogte van perceel <text:span text:style-name="nadrukvet">68</text:span> met als onderbord <text:span text:style-name="nadrukvet">98-XSK-2</text:span></text:p>
            <text:p text:style-name="common-al">.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Annelies Lelij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59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59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59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erwijderen gehandicaptenparkeerplaats Cornelis Outshoornstraat te Amsterdam-Nieuw We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2</meta:user-defined>
    <meta:user-defined meta:name="OVERHEIDop.publicationIssue">66598</meta:user-defined>
    <meta:user-defined meta:name="OVERHEIDop.StcrtID/DC.identifier">stcrt-2018-66598</meta:user-defined>
    <meta:user-defined meta:name="DCTERMS.alternative">Gemeente Amsterdam - Verwijderen E6 - Cornelis Outshoornstraat 68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67HE 82</meta:user-defined>
    <meta:user-defined meta:name="OVERHEIDop.woonplaats">Amsterdam</meta:user-defined>
    <meta:user-defined meta:name="OVERHEIDop.straatnaam">Cornelis Outshoor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Cornelis Outshoornstraat 68 E6|exb-2018-67641</meta:user-defined>
    <meta:user-defined meta:name="OVERHEID.EPSG28992/DC.spatial">114782 488369</meta:user-defined>
    <meta:user-defined meta:name="OVERHEIDop.versieInformatie"/>
  </office:meta>
</office:document-meta>
</file>