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m.e.r.-beoordeling Gemeente Dalf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text:span>
          </text:p>
            <text:p text:style-name="common-al">Burgemeester en wethouders van Dalfsen maken als bevoegd gezag, gelet op artikel 7.17, vijfde lid van de Wet milieubeheer het volgende bekend: </text:p>
            <text:p text:style-name="common-al">Op 15 oktober 2018 (gewijzigd op 7 november 2018) is een aanmeldingsnotitie m.e.r.-beoordeling ingediend voor een paardenhouderij aan de Hessenweg 38 en 40 in Dalfsen. </text:p>
            <text:p text:style-name="common-al">Het voornemen is om de bestaande paardenhouderij uit te breiden door een deel van de in aanbouw zijnde rijhal/berging in te richten als paardenstalling voor het houden van 125 volwassen paarden, ouder dan 3 jaar. </text:p>
            <text:p text:style-name="common-al">Binnen de inrichting zullen na realisatie van de plannen 197 volwassen paarden, 3 jaar en ouder (Rav-code K 1.100) en 54 paarden in opfok, jonger dan 3 jaar (Rav-code K 2.100) worden gehouden. </text:p>
            <text:p text:style-name="common-al">Deze activiteit is onderworpen aan een m.e.r.-beoordelingsplicht door het bevoegd gezag ingevolge het Besluit milieu-effectrapportage 1994 jo. artikel 7.2a van de Wet milieubeheer. </text:p>
            <text:p text:style-name="common-al">Burgemeester en wethouders van Dalfsen hebben op 14 november 2018 besloten dat voor deze activiteit geen milieueffectrapportage hoeft te worden opgesteld, voordat door hen een definitieve beslissing wordt genomen op een aanvraag om een vergunning op grond van de Wet algemene bepalingen omgevingsvergunning voor de voorgenomen activiteit. Volgens burgemeester en wethouders van Dalfsen leidt de voorgenomen activiteit, gezien de omstandigheden waaronder zij wordt ondernomen, niet tot belangrijke nadelige gevolgen voor het milieu. </text:p>
            <text:p text:style-name="common-al">
            <text:span text:style-name="nadrukvet">Inzage </text:span>
          </text:p>
            <text:p text:style-name="common-al">Het besluit en de relevante stukken liggen tijdens de openingstijden vanaf 27 november 2018 zes weken ter inzage bij Eenheid Publieksdienstverlening van de Gemeente Dalfsen, Raadhuisstraat 1 in Dalfsen. </text:p>
            <text:p text:style-name="common-al">Het besluit betreft een procedure ter voorbereiding van het besluit op de aanvraag voor een omgevingsvergunning activiteit milieu. Conform artikel 6:3 van de Algemene wet bestuursrecht is tegen deze beslissing geen bezwaar of beroep mogelijk, tenzij deze beslissing de belanghebbende, los van het voor te bereiden besluit, rechtsreeks in zijn belang tref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9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59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59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meldingsnotitie m.e.r.-beoordeling Gemeente Dalfsen</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6597</meta:user-defined>
    <meta:user-defined meta:name="OVERHEIDop.StcrtID/DC.identifier">stcrt-2018-665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P 38</meta:user-defined>
    <meta:user-defined meta:name="OVERHEIDop.woonplaats">Dalfsen</meta:user-defined>
    <meta:user-defined meta:name="OVERHEIDop.straatnaam">Hess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5914 505046</meta:user-defined>
    <meta:user-defined meta:name="OVERHEIDop.versieInformatie"/>
  </office:meta>
</office:document-meta>
</file>