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Boerhaar 2 te Wij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besloot op 5 februari 2018 een bestemmingsplan voor te bereiden voor de locatie Boerhaar 2 te Wijhe (kadastraal bekend als gemeente Wijhe, sectie E, nummers 3349, 3351, 3823 en 3824). Het voorbereidingsbesluit treedt in werking op 8 februari 2018.</text:p>
            <text:p text:style-name="common-al">Het besluit (identificatienummer NL.IMRO.1773.VB2018001035-0201) en de bijbehorende stukken liggen ter inzage van 8 februari 2018 tot en met 21 maart 2018. U vindt het besluit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 U kunt geen bezwaar of beroep indienen tegen een voorbereidings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5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Boerhaar 2 te Wijh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6659</meta:user-defined>
    <meta:user-defined meta:name="OVERHEIDop.StcrtID/DC.identifier">stcrt-2018-665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VB2018001035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31SW 2a</meta:user-defined>
    <meta:user-defined meta:name="OVERHEIDop.woonplaats">Wijhe</meta:user-defined>
    <meta:user-defined meta:name="OVERHEIDop.straatnaam">Boerhaar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6866 487942</meta:user-defined>
    <meta:user-defined meta:name="OVERHEIDop.versieInformatie"/>
  </office:meta>
</office:document-meta>
</file>