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Jacques Bloemhof 15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urgemeester en wethouders maken bekend dat zij met toepassing van artikel 2.12 lid 1, sub a onder 3º van de Wet algemene bepalingen omgevingsrecht (Wabo) een omgevingsvergunning (NL.IMRO.0405.UAPJBloemhof15-va01) hebben verleend voor het realiseren van een woonzorgcomplex op de locatie Jacques Bloemhof 15 te Hoorn.</text:p>
            <text:p text:style-name="common-al"/>
            <text:p text:style-name="common-al">
            <text:span text:style-name="nadrukondlijn">Terinzageligging</text:span>
          </text:p>
            <text:p text:style-name="common-al">De omgevingsvergunning en de bijbehorende stukken liggen vanaf donderdag 8 februari tot en met woensdag 21 maart 2018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/>
            <text:p text:style-name="common-al">
            <text:span text:style-name="nadrukondlijn">Beroepsmogelijkheid </text:span>
          </text:p>
            <text:p text:style-name="common-al">Gedurende de periode van terinzageligging kan tegen deze beschikking beroep worden ingesteld door een belanghebbende die:</text:p>
            <text:p text:style-name="common-al">- een zienswijze heeft ingediend tegen de ontwerp-omgevingsvergunning;</text:p>
            <text:p text:style-name="common-al">- redelijkerwijs niet kan worden verweten dat hij niet tijdig of geen zienswijze tegen de ontwerp-omgevingsvergunning heeft ingediend.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/>
            <text:p text:style-name="common-al">
            <text:span text:style-name="nadrukondlijn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Jacques Bloemhof 15, Hoo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6656</meta:user-defined>
    <meta:user-defined meta:name="OVERHEIDop.StcrtID/DC.identifier">stcrt-2018-6656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OVERHEIDop.Ruimtelijkplan/OVERHEIDop.bekendmakingBetreffendePlan">NL.IMRO.0405.UAPJBloemhof15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