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iessen-Rijswijk – Heuvelkamp o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richem maken op grond van artikel 3.9a Wet ruimtelijke ordening bekend dat vanaf vrijdag 23 november 2018 tot en met donderdag 3 januari 2019 voor een ieder terinzage ligt het ontwerpwijzigingsplan ‘Giessen-Rijswijk – Heuvelkamp ong. 2017’ met IMRO-code NL.IMRO.0874.GSRWWP201702-ONT1.</text:p>
            <text:p text:style-name="common-al">Het ontwerpwijzigingsplan behelst het planologisch mogelijk maken van twee wooneenheden in één bouwmassa op een perceel gelegen aan de Heuvelkamp ongenummerd te Giessen. </text:p>
            <text:p text:style-name="common-al">
            <text:span text:style-name="nadrukvet">Tot en met 31 december 2018</text:span>
          </text:p>
            <text:p text:style-name="common-al">U kunt de stukken inzien bij de gemeente Woudrichem bij de balie van de afdeling Ruimte in het gemeentehuis, Raadhuisplein 1 te Woudrichem. U kunt hiervoor een afspraak maken via het afspraakformulier op www.woudrichem.nl of telefonisch: (0183) 308100.</text:p>
            <text:p text:style-name="common-al">Tevens zijn de stukken raadpleegbaar via de homepage van de gemeente Woudrichem onder Bestemmingsplannen (http://www.woudrichem.nl) en RO-online (http://www.ruimtelijkeplannen.nl/web-roo/roo/bestemmingsplannen?planidn=NL.IMRO.0874.GSRWWP201702-ONT1). </text:p>
            <text:p text:style-name="common-al">Gedurende de termijn van terinzagelegging kan iedereen zienswijzen indienen tegen het ontwerpwijzigingsplan. Een zienswijze dient ingediend te worden bij het college van burgemeester en wethouders van de gemeente Woudrichem per adres postbus 6, 4285 ZG Woudrichem. Zienswijzen kunnen niet via elektronische weg (e-mail) worden ingediend.</text:p>
            <text:p text:style-name="common-al">Indien u gebruik wenst te maken van de mogelijkheid mondeling zienswijzen kenbaar te maken, kunt u contact opnemen met de afdeling Ruimte, telefonisch bereikbaar via telefoonnummer (0183) 308100.</text:p>
            <text:p text:style-name="common-al">
            <text:span text:style-name="nadrukvet">Vanaf 1 januari 2019</text:span>
          </text:p>
            <text:p text:style-name="common-al">U kunt de stukken inzien bij de gemeente Altena bij de balie van de afdeling Ruimte in het gemeentehuis, Sportlaan 170 te Almkerk. U kunt hiervoor een afspraak maken via het afspraakformulier op www.gemeentealtena.nl of telefonisch: (0183) 516100.</text:p>
            <text:p text:style-name="common-al">Tevens zijn de stukken raadpleegbaar via de homepage van de gemeente Altena onder Bestemmingsplannen (http://www.gemeentealtena.nl) en RO-online (http://www.ruimtelijkeplannen.nl/web-roo/roo/bestemmingsplannen?planidn=NL.IMRO.0874.GSRWWP201702-ONT1).</text:p>
            <text:p text:style-name="common-al">Gedurende de termijn van terinzagelegging kan iedereen zienswijzen indienen tegen het ontwerpwijzigingsplan. Een zienswijze dient ingediend te worden bij het college van burgemeester en wethouders van de gemeente Altena per adres postbus 5, 4286 ZG Almkerk. Zienswijzen kunnen niet via elektronische weg (e-mail) worden ingediend.</text:p>
            <text:p text:style-name="common-al">Indien u gebruik wenst te maken van de mogelijkheid mondeling zienswijzen kenbaar te maken, kunt u contact opnemen met de afdeling Omgeving en vastgoed, telefonisch bereikbaar via telefoonnummer (0183) 5161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richem, 22 november 2018</text:span>
            <text:span text:style-name="datum"/>
          </text:p>
          </text:section>
          <text:section text:name="ondertekening_id1-3-2-2-2">
            <text:p><text:span text:style-name="functie">Burgemeester en wethouders van Woudrichem</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3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3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3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Giessen-Rijswijk – Heuvelkamp ong. 2017’</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530</meta:user-defined>
    <meta:user-defined meta:name="OVERHEIDop.StcrtID/DC.identifier">stcrt-2018-66530</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GSRWWP201702-ONT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PostcodeHuisnummer/OVERHEIDop.postcodeHuisnummer">4283HZ 2</meta:user-defined>
    <meta:user-defined meta:name="OVERHEIDop.woonplaats">Giessen</meta:user-defined>
    <meta:user-defined meta:name="OVERHEIDop.straatnaam">Heuvel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310 422129</meta:user-defined>
    <meta:user-defined meta:name="OVERHEIDop.versieInformatie"/>
  </office:meta>
</office:document-meta>
</file>