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Bestemmingsplan Buitengebied Middenweg o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bekend dat vanaf vrijdag 23 november 2018 tot en met donderdag 3 januari 2019 voor een ieder ter inzage ligt het voorontwerpbestemmingsplan ‘Buitengebied Middenweg ong 2017’ met IMRO-code NL.IMRO.0874.BUITBP201703-VO01<text:span text:style-name="nadrukvet">. </text:span></text:p>
            <text:p text:style-name="common-al">Het voorontwerpbestemmingsplan voorziet in het planologisch mogelijk maken van glasopstanden op het perceel gelegen aan de Middenweg ongenummerd te Andel, als uitbreiding van het bestaande glastuinbouwbedrijf aan de Middenweg 4 te Andel.</text:p>
            <text:p text:style-name="common-al">
            <text:span text:style-name="nadrukvet">Tot en met 31 december 2018</text:span>
          </text:p>
            <text:p text:style-name="common-al">U kunt de stukken inzien bij de gemeente Woudrichem bij de balie van de afdeling Ruimte in het gemeentehuis, Raadhuisplein 1 te Woudrichem. U kunt hiervoor een afspraak maken via het afspraakformulier op www.woudrichem.nl of telefonisch: (0183) 308100. </text:p>
            <text:p text:style-name="common-al">Tevens zijn de stukken raadpleegbaar via de homepage van de gemeente Woudrichem onder Bestemmingsplannen (http://www.woudrichem.nl) en RO-online (http://www.ruimtelijkeplannen.nl/web-roo/roo/bestemmingsplannen?planidn=NL.IMRO.0874.BUITBP201703-VO01 ). </text:p>
            <text:p text:style-name="common-al">Gedurende de termijn van terinzagelegging kan iedereen inspraakreacties indienen tegen het voorontwerpbestemmingsplan. Een inspraakreactie dient ingediend te worden bij het college van burgemeester en wethouders van de gemeente Woudrichem per adres postbus 6, 4285 ZG Woudrichem. Inspraakreacties kunnen niet via de elektronische weg (e-mail) worden ingediend.</text:p>
            <text:p text:style-name="common-al">Indien u gebruik wenst te maken van de mogelijkheid mondeling uw inspraakreactie kenbaar te maken, kunt u binnen de gestelde termijn bij de gemeente Woudrichem contact opnemen de afdeling Ruimte, telefonisch bereikbaar via telefoonnummer (0183) 308100.</text:p>
            <text:p text:style-name="common-al">
            <text:span text:style-name="nadrukvet">Vanaf 1 januari 2019</text:span>
          </text:p>
            <text:p text:style-name="common-al">U kunt de stukken inzien bij de gemeente Altena bij de balie van de afdeling Ruimte in het gemeentehuis, Sportlaan 170 te Almkerk. U kunt hiervoor een afspraak maken via het afspraakformulier op www.gemeentealtena.nl of telefonisch: (0183) 516100. </text:p>
            <text:p text:style-name="common-al">Tevens zijn de stukken raadpleegbaar via de homepage van de gemeente Altena onder Bestemmingsplannen (http://www.gemeentealtena.nl) en RO-online </text:p>
            <text:p text:style-name="common-al">(http://www.ruimtelijkeplannen.nl/web-roo/roo/bestemmingsplannen?planidn=NL.IMRO.0874.BUITBP201703-VO01 ). </text:p>
            <text:p text:style-name="common-al">Gedurende de termijn van terinzagelegging kan iedereen inspraakreacties indienen tegen het voorontwerpbestemmingsplan. Een inspraakreactie dient ingediend te worden bij het college van burgemeester en wethouders van de gemeente Altena per adres postbus 5, 4286 ZG Almkerk. Inspraakreacties kunnen niet via de elektronische weg (e-mail) worden ingediend.</text:p>
            <text:p text:style-name="common-al">Indien u gebruik wenst te maken van de mogelijkheid mondeling uw inspraakreactie kenbaar te maken, kunt u binnen de gestelde termijn bij de gemeente Altena contact opnemen de afdeling Omgeving en vastgoed, telefonisch bereikbaar via telefoonnummer (0183) 516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22 november 2018</text:span>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Bestemmingsplan Buitengebied Middenweg ong 2017’</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524</meta:user-defined>
    <meta:user-defined meta:name="OVERHEIDop.StcrtID/DC.identifier">stcrt-2018-66524</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703-VO0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1KH 11</meta:user-defined>
    <meta:user-defined meta:name="OVERHEIDop.woonplaats">Andel</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89 420723</meta:user-defined>
    <meta:user-defined meta:name="OVERHEIDop.versieInformatie"/>
  </office:meta>
</office:document-meta>
</file>