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1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DPC watervergunning Count Terminal, Rijkswaterstaat</text:h>
      <text:p text:style-name="ifm_p_mt.7.4mm_ifm"><text:span text:style-name="ifm_span_font.bold_mt.7.4mm_ifm">Waterwet</text:span></text:p>
      <text:p text:style-name="ifm_p_ifm">De Minister van Infrastructuur en Waterstaat maakt bekend op 26 november 2018 een vergunning op grond van de Waterwet verleend te hebben aan COUNT Terminal Rotterdam B.V., gelegen aan de Zevenmanshaven Oost 147 in Vlaardingen. De vergunning betreft het brengen van stoffen in het oppervlaktewaterlichaam van de Nieuwe Maas.</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9 november 2018 tot en met 9 januari 2019 ter inzage bij:</text:p>
      <text:p text:style-name="ifm_p_indent.-5mm_mleft.5mm_ifm">•<text:tab/>Rijkswaterstaat West-Nederland Zuid, Boompjes 200, Rotterdam, op werkdagen van 09:00 uur tot 12:00 uur en van 13:00 uur tot 16:00 uur na een vooraf gemaakte afspraak (telefoon 06 111 226 57 of 06 543 520 02);</text:p>
      <text:p text:style-name="ifm_p_indent.-5mm_mleft.5mm_ifm">•<text:tab/>het gemeentehuis van de gemeente Vlaardingen, Westnieuwland 6, 3131 VX Vlaardingen. Op afspraak: Maandag 08:00 uur tot 19:00 uur en dinsdag t/m vrijdag 08:00 uur – 16:00 uur. Telefoon 010 248 40 00.</text:p>
      <text:h text:style-name="ifm_p_font.bold_mt.5.08mm_page.keep-with-next_ifm" text:outline-level="4">Beroep</text:h>
      <text:p text:style-name="ifm_p_mt.4.23mm_ifm">Tegen bovengenoemd besluit kan vanaf 29 november 2018 tot en met 9 januari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6 november 2018.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519</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519</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DPC watervergunning Count Terminal,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6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1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DPC watervergunning Count Terminal, Rijkswaterstaat</meta:user-defined>
    <meta:user-defined meta:name="DCTERMS.W3CDTF/DCTERMS.available">2018-11-28</meta:user-defined>
    <meta:user-defined meta:name="OVERHEIDop.Ruimtelijkplan/OVERHEIDop.bekendmakingBetreffendePlan"/>
  </office:meta>
</office:document-meta>
</file>