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5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12D05 – Johan Willem Frisokazerne, Balkenweg 3, Assen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12D05 – Johan Willem Frisokazerne</text:p>
      <text:p text:style-name="ifm_p_ifm">Locatie: Balkenweg 3, 9405 CC Assen</text:p>
      <text:p text:style-name="ifm_p_ifm">Activiteit: Bouwen</text:p>
      <text:p text:style-name="ifm_p_ifm">Voor: Aanpassen brandcompartimentering gebouw 150</text:p>
      <text:p text:style-name="ifm_p_ifm">Aanvraagdatum: 13 november 2018</text:p>
      <text:p text:style-name="ifm_p_ifm">Zaaknummer: 2018/043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6511</text:span><text:tab/>28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6511</text:span><text:tab/>28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12D05 – Johan Willem Frisokazerne, Balkenweg 3, Ass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9405CC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65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51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12D05 – Johan Willem Frisokazerne, Balkenweg 3, Assen, Inspectie Leefomgeving en Transport</meta:user-defined>
    <meta:user-defined meta:name="DCTERMS.W3CDTF/DCTERMS.available">2018-11-28</meta:user-defined>
    <meta:user-defined meta:name="OVERHEIDop.Ruimtelijkplan/OVERHEIDop.bekendmakingBetreffendePlan"/>
  </office:meta>
</office:document-meta>
</file>