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09, herziening Van Kregtenweg ong 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0 januari 2018 het bestemmingsplan “Buitengebied 2009, herziening Van Kregtenweg ong. en 2’ vastgesteld. Het bestemmingsplan maakt de bouw van een nieuwe woning aan de Van Kregtenweg ongenummerd, ten oosten van de woning Van Kregtenweg 2b, mogelijk. In ruil voor de bouw van de nieuwe woning zijn vorig jaar schuren gesloopt op het erf Van Kregtenweg 2.   </text:p>
            <text:p text:style-name="common-al"/>
            <text:p text:style-name="common-al">Inzage   </text:p>
            <text:p text:style-name="common-al">Het bestemmingsplan staat vanaf 7 februari 2018 op http://www.ruimtelijkeplannen.nl/?planidn=NL.IMRO.0189.BP2017000008-VA01. Daarnaast ligt het bestemmingsplan vanaf 7 februari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5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09, herziening Van Kregtenweg ong en 2</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6651</meta:user-defined>
    <meta:user-defined meta:name="OVERHEIDop.StcrtID/DC.identifier">stcrt-2018-6651</meta:user-defined>
    <meta:user-defined meta:name="OVERHEID.TaxonomieBeleidsagenda/OVERHEID.category">Ruimte en infrastructuur | Organisatie en beleid</meta:user-defined>
    <meta:user-defined meta:name="OVERHEIDop.Ruimtelijkplan/OVERHEIDop.bekendmakingBetreffendePlan">NL.IMRO.0189.BP2017000008-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L 2</meta:user-defined>
    <meta:user-defined meta:name="OVERHEIDop.woonplaats">Notter</meta:user-defined>
    <meta:user-defined meta:name="OVERHEIDop.straatnaam">Van Kreg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796 484126</meta:user-defined>
    <meta:user-defined meta:name="OVERHEIDop.versieInformatie"/>
  </office:meta>
</office:document-meta>
</file>