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herstelbesluit omgevingsvergunning Klein Bedaf 3a en 3b te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aarle-Nassau hebben besloten, gelet op de Wet algemene bepalingen omgevingsrecht, op 6 november 2011 een herstelbesluit te nemen en de omgevingsvergunning te verlenen voor het oprichten van een melkgeitenstal, opfokstal, een machineberging/bokkenstal en een vaste mestopslag.</text:p>
            <text:p text:style-name="common-al"/>
            <text:p text:style-name="common-al">De definitieve vergunning is verleend voor de activiteiten:</text:p>
            <text:list text:style-name="id1-3-2-1-1-4">
              <text:list-item text:style-override="id1-3-2-1-1-4-1">
                <text:number>1.</text:number>
                <text:p text:style-name="al">Bouwen van een bouwwerk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Handelen in strijd met regels ruimtelijke ordening, artikel 2.12-1a, 3</text:p>
              </text:list-item>
              <text:list-item text:style-override="id1-3-2-1-1-5-2">
                <text:number>3.</text:number>
                <text:p text:style-name="al">Oprichten, veranderen of in werking hebben van een inrichting</text:p>
              </text:list-item>
              <text:list-item text:style-override="id1-3-2-1-1-5-3">
                <text:number>4.</text:number>
                <text:p text:style-name="al">Handelen met gevolgen voor beschermde natuurgebieden (VVGB Wet natuurbescherming)</text:p>
                <text:p text:style-name="al"/>
              </text:list-item>
            </text:list>
            <text:p text:style-name="common-al">
            <text:span text:style-name="nadrukcur">Omgevingsvergunning ligt ter inzage</text:span>
          </text:p>
            <text:p text:style-name="common-al">De omgevingsvergunning, en de bijbehorende stukken liggen van 26 november 2018 tot en met 6 januari 2019 ter inzage. De omgevingsvergunning, en de bijbehorende stukken zijn op afspraak tijdens werkdagen in te zien. Hiervoor kunt u bellen met het klantcontactcentrum, te bereiken via telefoonnummer 14 013. </text:p>
            <text:p text:style-name="common-al"/>
            <text:p text:style-name="common-al">
            <text:span text:style-name="nadrukcur">Wanneer kunt u een beroepsschrift indienen?</text:span>
          </text:p>
            <text:p text:style-name="common-al">U kunt van 26november tot en met 6 januari 2019 beroep tegen de verleende omgevingsvergunning instellen. U stuurt uw beroepschrift naar:</text:p>
            <text:p text:style-name="common-al">Raad van State, Afdeling bestuursrechtspraak, Postbus 20019, 2500 EA Den Haag </text:p>
            <text:p text:style-name="common-al">U kunt het beroepschrift ook digitaal indienen bij de genoemde rechtbank via http://loket.rechtspraak.nl/bestuursrecht</text:p>
            <text:p text:style-name="common-al"/>
            <text:p text:style-name="common-al">23 november 2018</text:p>
            <text:p text:style-name="last-al">Gemeente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herstelbesluit omgevingsvergunning Klein Bedaf 3a en 3b te BAARLE-NASSAU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6505</meta:user-defined>
    <meta:user-defined meta:name="OVERHEIDop.StcrtID/DC.identifier">stcrt-2018-665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OVkleinbedaf3a3b-d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</meta:user-defined>
    <meta:user-defined meta:name="OVERHEIDop.woonplaats">Baarle-Nassau</meta:user-defined>
    <meta:user-defined meta:name="OVERHEIDop.straatnaam">Klein Beda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497 385369</meta:user-defined>
    <meta:user-defined meta:name="OVERHEIDop.versieInformatie"/>
  </office:meta>
</office:document-meta>
</file>