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plaatsen gehandicaptenparkeerplaats Arendonksingel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8-280200-106496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19-10-2018  van u een verzoek hebben ontvangen om een gehandicaptenparkeerplaats aan te leggen;</text:p>
            <text:p text:style-name="common-al">dat op basis van voornoemde overwegingen meent het algemeen bestuur van de bestuurscommissie een gehandicaptenparkeerplaats voorzien van een kenteken dient te worden toegewezen;</text:p>
            <text:p text:style-name="common-al">dat we het bord, onderbord en markering plaats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plaatsen van verkeersborden conform model <text:span text:style-name="nadrukvet">E6</text:span> van Bijlage I van het</text:p>
            <text:p text:style-name="common-al">   Reglement verkeersregels en verkeerstekens 1990 “Gehandicaptenparkeerplaats” te plaatsen op de </text:p>
            <text:p text:style-name="common-al">   volgende locatie: </text:p>
            <text:p text:style-name="common-al">
            <text:span text:style-name="nadrukvet">Arendonksingel</text:span> ter hoogte van perceel <text:span text:style-name="nadrukvet">71</text:span> met als onderbord <text:span text:style-name="nadrukvet">TL-741-J</text:span>.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nnelies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50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50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plaatsen gehandicaptenparkeerplaats Arendonksingel te Amsterdam-Nieuw West.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2</meta:user-defined>
    <meta:user-defined meta:name="OVERHEIDop.publicationIssue">66503</meta:user-defined>
    <meta:user-defined meta:name="OVERHEIDop.StcrtID/DC.identifier">stcrt-2018-66503</meta:user-defined>
    <meta:user-defined meta:name="DCTERMS.alternative">Gemeente Amsterdam - Plaatsen E6 - Arendonksingel 71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66KX 71</meta:user-defined>
    <meta:user-defined meta:name="OVERHEIDop.woonplaats">Amsterdam</meta:user-defined>
    <meta:user-defined meta:name="OVERHEIDop.straatnaam">Arendonksingel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Arendonksingel 71 E6|exb-2018-67529</meta:user-defined>
    <meta:user-defined meta:name="OVERHEID.EPSG28992/DC.spatial">115954 484562</meta:user-defined>
    <meta:user-defined meta:name="OVERHEIDop.versieInformatie"/>
  </office:meta>
</office:document-meta>
</file>