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eldam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 </text:span>
          </text:p>
            <text:p text:style-name="common-al">Op 13 november heeft het college van Woerden het wijzigingsplan Heldamweg 8 ongewijzigd vastgesteld met identificatienummer NL.IMRO.0632WPHeldamweg8-wVA1. </text:p>
            <text:p text:style-name="common-al"> </text:p>
            <text:p text:style-name="common-al">
            <text:span text:style-name="nadrukcur">Doel</text:span>
          </text:p>
            <text:p text:style-name="common-al">Het plangebied beslaat het perceel Heldamweg 8 te Harmelen. Aan de Heldamweg 8 ligt een paardenhouderij. De eigenaar is gestopt met de bedrijfsmatige activiteiten en wenst ter plaatse de bedrijfsopstallen te slopen en via de Ruimte-voor- ruimteregeling twee compensatiewoningen mogelijk te maken.</text:p>
            <text:p text:style-name="common-al"/>
            <text:p text:style-name="common-al">
            <text:span text:style-name="nadrukcur">Beroepstermijn</text:span>
          </text:p>
            <text:p text:style-name="common-al">De beroepstermijn loopt van 29 november 2018 tot en met 9 januari 2019.</text:p>
            <text:p text:style-name="common-al">U kunt de stukken vinden op www.woerden.nl &gt; bouwen en verbouwen bestemmingsplannen &gt; bestemmingsplannen in voorbereiding. Daarnaast kunt u het plan en bijbehorende relevante stukken tijdens de genoemde termijn in de ontvangstruimte van het Stadhuis en bij het Omgevingsloket (alleen op afspraak) inzien. Vanwege de renovatie van het stadhuis is het tijdelijk bezoekadres De Bleek 10. </text:p>
            <text:p text:style-name="common-al"/>
            <text:p text:style-name="common-al">
            <text:span text:style-name="nadrukcur">Beroep instellen</text:span>
          </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
            <text:span text:style-name="nadrukcur">Inwerkingtreding</text:span>
          </text:p>
            <text:p text:style-name="common-al">Het besluit van het college treedt in werking na afloop van de beroepstermijn, tenzij binnen deze termijn naast een beroepschrift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Heldamweg 8</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502</meta:user-defined>
    <meta:user-defined meta:name="OVERHEIDop.StcrtID/DC.identifier">stcrt-2018-66502</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Heldamweg8-wVA1</meta:user-defined>
    <meta:user-defined meta:name="DCTERMS.abstract">Het plangebied beslaat het perceel Heldamweg 8 te Harmelen. Aan de Heldamweg 8 ligt een paardenhouderij. De eigenaar is gestopt met de bedrijfsmatige activiteiten en wenst ter plaatse de bedrijfsopstallen te slopen en via de Ruimte-voor- ruimteregeling twee compensatiewoningen mogelijk te mak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81GX 8</meta:user-defined>
    <meta:user-defined meta:name="OVERHEIDop.woonplaats">Harmelen</meta:user-defined>
    <meta:user-defined meta:name="OVERHEIDop.straatnaam">Heldam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661 456451</meta:user-defined>
    <meta:user-defined meta:name="OVERHEIDop.versieInformatie"/>
  </office:meta>
</office:document-meta>
</file>