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d. 15 november 2018</text:p>
            <text:p text:style-name="common-al">overwegende dat;</text:p>
            <text:p text:style-name="common-al">in Wormerveer in 2014 door middel van verkeersbesluit 2014/27019 is besloten dat in de Marktstraat  de zuidelijk gelegen parkeervakken in een parkeerschijfzone worden opgenomen voor maandag tot en met zaterdag van 9.00 tot 19.00 uur;</text:p>
            <text:p text:style-name="common-al">op dat moment de noordzijde van de Marktstraat eigen terrein was van woningbouwvereniging Parteon;</text:p>
            <text:p text:style-name="common-al">uit waarnemingen is gebleken dat het voor het reguleren van de parkeerbehoefte in het centrumgebied van Wormerveer noodzakelijk is om de parkeerplaatsen aan de noordzijde (nr. 2 – 54) ook op te nemen in de parkeerschijfzone;</text:p>
            <text:p text:style-name="common-al">hiermee ook duidelijkheid wordt gecreëerd voor incidentele bezoekers;</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de parkeerplaatsen in de Marktstraat aan de noordzijde (nr. 2 – 54) op te nemen in de parkeerschijfzone van verkeersbesluit 2014/27019 door het aanbrengen van bijbehorende markering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d.d. 15 november 2018</text:p>
            <text:p text:style-name="common-al">
            <text:span text:style-name="nadrukvet">m a k e n  b e k e n d :</text:span>
          </text:p>
            <text:p text:style-name="common-al">dat zij hebben besloten;</text:p>
            <text:p text:style-name="common-al">In Wormerveer;</text:p>
            <text:p text:style-name="common-al">•de parkeerplaatsen in de Marktstraat aan de noordzijde (nr. 2 – 54) op te nemen in de parkeerschijfzone van verkeersbesluit 2014/27019 door het aanbrengen van bijbehorende markering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8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8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489</meta:user-defined>
    <meta:user-defined meta:name="OVERHEIDop.StcrtID/DC.identifier">stcrt-2018-66489</meta:user-defined>
    <meta:user-defined meta:name="DCTERMS.alternative">Gemeente Zaanstad - de parkeerplaatsen in de Marktstraat aan de noordzijde (nr. 2 – 54) op te nemen in de parkeerschijfzone  - Marktplaats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