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stopverbod en instellen parkeerverbod Gasthuissteeg Oudewater  Nummer: 18i.054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rmeester en wethouders van Woerden,</text:p>
            <text:p text:style-name="al"/>
            <text:p text:style-name="al"/>
            <text:p text:style-name="al">
            <text:span text:style-name="nadrukvet">Gelet op:</text:span>
          </text:p>
            <text:p text:style-name="al">De bepalingen in de Wegenverkeerswet 1994 (WVW 1994), het Reglement Verkeersregels en Verkeerstekens 1990 (RVV 1990) en het Besluit Administratieve Bepalingen inzake het Wegverkeer (BABW);</text:p>
            <text:p text:style-name="al"/>
            <text:p text:style-name="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al"/>
            <text:p text:style-name="al">
            <text:span text:style-name="nadrukvet">Overwegende dat:</text:span>
          </text:p>
            <text:p text:style-name="al">Op grond van artikel 15, eerste lid, van de WVW 1994 een verkeersbesluit moet worden genomen voor de plaatsing of verwijdering van de in artikel 12 van het BABW genoemde verkeerstekens, evenals voor onderborden voor zover daardoor een gebod of verbod ontstaat of wordt gewijzigd.</text:p>
            <text:p text:style-name="al"/>
            <text:p text:style-name="al">Krachtens artikel 14 van het BABW wordt de plaatsing en verwijdering van onderborden, zoals bedoeld in artikel 8, lid 2 en lid 3 van het BABW in het betrokken verkeersbesluit tot uitdrukking gebracht. </text:p>
            <text:p text:style-name="al"/>
            <text:p text:style-name="al">Op grond van artikel 15 van het BABW dient in het verkeersbesluit te worden aangegeven op welke wijze wordt voldaan aan de krachtens artikel 14 WVW 1994 gestelde voorschriften, zoals deze zijn opgenomen in Hoofdstuk II, paragraaf 4 lid en lid 4 van de Uitvoeringsvoorschriften BABW inzake verkeerstekens.</text:p>
            <text:p text:style-name="al"/>
            <text:p text:style-name="al">
            <text:span text:style-name="nadrukvet">Uit het oogpunt van:</text:span>
          </text:p>
            <text:p text:style-name="al">het verzekeren van de veiligheid op de weg;</text:p>
            <text:p text:style-name="al">het waarborgen van de bruikbaarheid van de weg;</text:p>
            <text:p text:style-name="al">het beschermen van weggebruikers en passagiers.</text:p>
            <text:p text:style-name="al"/>
            <text:p text:style-name="al">
            <text:span text:style-name="nadrukvet">Is het gewenst om:</text:span>
          </text:p>
            <text:p text:style-name="al">Het stopverbod met uitzondering van bussen op de Gasthuissteeg in Oudewater om te zetten naar een parkeerverbod.</text:p>
            <text:p text:style-name="al"/>
            <text:p text:style-name="al">
            <text:span text:style-name="nadrukvet">Motivering</text:span>
          </text:p>
            <text:p text:style-name="al">Parkeren in deze smalle straat is niet gewenst. Wel wordt de locatie ook gebruikt om passagiers van bussen in en uit te laten stappen die het centrum bezoeken. Het stoppen van personenvoertuigen zal voor weinig problemen zorgen. De mogelijkheid om te stoppen geeft omwonenden de kans om goederen in en uit te laden. Parkeren blijft verboden, gelet op de breedte van de weg en de mogelijke overlast die dit parkeren met zich mee brengt.  </text:p>
            <text:p text:style-name="al"/>
            <text:p text:style-name="al">
            <text:span text:style-name="nadrukvet">Belangenafweging</text:span>
          </text:p>
            <text:p text:style-name="al">De maatregel heeft tot doel ervoor te zorgen dat de verkeersveiligheid gewaarborgd blijft, maar voor omwonenden ook hun woningen bereikbaarheid blijven.</text:p>
            <text:p text:style-name="al"/>
            <text:p text:style-name="al">
            <text:span text:style-name="nadrukvet">Gehoord</text:span>
          </text:p>
            <text:p text:style-name="al">Overeenkomstig artikel 24 van het BABW heeft overleg plaatsgevonden met de verkeersadviseur van politie. Het advies over dit besluit is positief. </text:p>
            <text:p text:style-name="al"/>
            <text:p text:style-name="al"/>
            <text:p text:style-name="al">
            <text:span text:style-name="nadrukvet">B E S L U I T E N</text:span>
            <text:span text:style-name="nadrukvet">:</text:span>
          </text:p>
            <text:p text:style-name="al"/>
            <text:p text:style-name="al">Het opheffen van het stopverbod met uitzondering van bussen op de Gasthuissteeg, door het verwijderen van verkeersborden E2 (stopverbod) van Bijlage 1 van het RVV 1990 en onderbord OB62 (uitgezonderd bussen) zoals bedoeld in artikel 8, lid 2 en lid 3 van het BABW op het kruispunt van het Gasthuissteeg-Wijngaardstraat en Gasthuissteeg-Lange Burchwal;</text:p>
            <text:p text:style-name="al"/>
            <text:p text:style-name="al">Het instellen van een parkeerverbod op de Gasthuissteeg, door het plaatsen van verkeersbord E1 (parkeerverbod) van Bijlage 1 van het RVV 1990 op het kruispunt van het Gasthuissteeg-Wijngaardstraat en Gasthuissteeg-Lange Burchwal;</text:p>
            <text:p text:style-name="al"/>
            <text:p text:style-name="al">De in dit besluit genoemde verkeerstekens te plaatsen zoals aangegeven op de bij dit besluit behorende situatietekening.</text:p>
            <text:p text:style-name="al"/>
            <text:p text:style-name="al">Woerden, 29-11-2018</text:p>
            <text:p text:style-name="al">Namens burgemeester en wethouders van Oudewater, </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M. Bouwman</text:span></text:p>
            <text:p><text:span text:style-name="functie">Beleidsadviseur Verkeer</text:span></text:p>
            <text:p><text:span text:style-name="functie">Team Realisatie en beheer</text:span></text:p>
            <text:p><text:span text:style-name="functie"/></text:p>
            <text:p><text:span text:style-name="functie">bijlage: -</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8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8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stopverbod en instellen parkeerverbod Gasthuissteeg Oudewater  Nummer: 18i.05460</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481</meta:user-defined>
    <meta:user-defined meta:name="OVERHEIDop.StcrtID/DC.identifier">stcrt-2018-66481</meta:user-defined>
    <meta:user-defined meta:name="DCTERMS.alternative">Gemeente Oudewater - Verkeersbesluit opheffen stopverbod en instellen parkeerverbod 
18i.05460 - Gasthuissteeg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Gemeente/DC.spatial">Oudewater</meta:user-defined>
    <meta:user-defined meta:name="OVERHEID.PostcodeHuisnummer/OVERHEIDop.postcodeHuisnummer">3421</meta:user-defined>
    <meta:user-defined meta:name="OVERHEIDop.woonplaats">Oudewater</meta:user-defined>
    <meta:user-defined meta:name="OVERHEIDop.straatnaam">Biez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5460</meta:user-defined>
    <meta:user-defined meta:name="DCTERMS.abstract">Verkeersbesluit opheffen stopverbod en instellen parkeerverbod Gasthuissteeg Oudewater</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67521</meta:user-defined>
    <meta:user-defined meta:name="OVERHEID.EPSG28992/DC.spatial">119439 448612</meta:user-defined>
    <meta:user-defined meta:name="OVERHEIDop.versieInformatie"/>
  </office:meta>
</office:document-meta>
</file>