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afwijkingsvergunning voor project Hyde Park - Knightsbridge (Blok 29)</text:p>
            <text:p text:style-name="common-al">blijkt dat er hogere grenswaarden in het kader van de Wet geluidhinder</text:p>
            <text:p text:style-name="common-al">(Wgh) dienen te worden vastgesteld. </text:p>
            <text:p text:style-name="common-al">Uit onderzoek blijkt dat ten gevolge van het wegverkeer en het spoorweglawaai op de te toetsen gevels van de appartementen een hogere geluidsbelasting optreedt dan de voorkeursgrenswaarde van deze geluidsbronnen zijnde resp. 48 dB en 55 dB (art.82 Wgh - wegverkeer / art. 4.1/4.9 Bgh -spoorwegverkeer. De geluidsbelasting ten gevolge van het wegverkeerslawaai en het railverkeers-lawaai bedraagt maximaal 56 resp. 67 dB(A).</text:p>
            <text:p text:style-name="common-al">Burgemeester en wethouders van de gemeente Haarlemmermeer zijn van plan om voor bovengenoemde bouwmogelijkheid op grond van art. 110a van de Wet geluidhinder hogere grenswaarden vast te stellen.</text:p>
            <text:p text:style-name="common-al">Vanaf 23 november a.s. ligt het ontwerp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6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6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6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469</meta:user-defined>
    <meta:user-defined meta:name="OVERHEIDop.StcrtID/DC.identifier">stcrt-2018-66469</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op.versieInformatie"/>
  </office:meta>
</office:document-meta>
</file>