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4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27B08 – Artillerie Schietkamp, Eperweg 149, ’T Harde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27B08 – Artillerie Schietkamp</text:p>
      <text:p text:style-name="ifm_p_ifm">Locatie: Eperweg 149, 8084 HE ’T Harde</text:p>
      <text:p text:style-name="ifm_p_ifm">Activiteit: Uitvoeren werk of werkzaamheden</text:p>
      <text:p text:style-name="ifm_p_ifm">Voor: Vergunning aanleg voor blusvijver</text:p>
      <text:p text:style-name="ifm_p_ifm">Aanvraagdatum: 12 november 2018</text:p>
      <text:p text:style-name="ifm_p_ifm">Zaaknummer: 2018/043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465</text:span><text:tab/>28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465</text:span><text:tab/>28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27B08 – Artillerie Schietkamp, Eperweg 149, ’T Hard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4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46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27B08 – Artillerie Schietkamp, Eperweg 149, ’T Harde, Inspectie Leefomgeving en Transport</meta:user-defined>
    <meta:user-defined meta:name="DCTERMS.W3CDTF/DCTERMS.available">2018-11-28</meta:user-defined>
    <meta:user-defined meta:name="OVERHEIDop.Ruimtelijkplan/OVERHEIDop.bekendmakingBetreffendePlan"/>
  </office:meta>
</office:document-meta>
</file>