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456</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2 november 2018, nr. MinBuZa.2018.1891-10, tot vaststelling van een subsidieplafond voor subsidiëring op grond van de Subsidieregeling Ministerie van Buitenlandse Zaken 2006 met het oog op de financiering van ontwikkelingsrelevante infrastructuurprojecten in ontwikkelingslanden (DRIVE) (Subsidieplafond DRIVE 2019)</text:h>
      <text:p text:style-name="ifm_p_mt.3.7mm_ifm">De Minister voor Buitenlandse Handel en Ontwikkelingssamenwerking,</text:p>
      <text:p text:style-name="ifm_p_mt.3.7mm_ifm">Gelet op de artikel 6 van het Subsidiebesluit Ministerie van Buitenlandse Zaken;</text:p>
      <text:p text:style-name="ifm_p_mt.3.7mm_ifm">Gelet op artikel 7.2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7.2 van de Subsidieregeling Ministerie van Buitenlandse Zaken 2006 in het kader van het programma DRIVE (financiering voor ontwikkelingsrelevante infrastructuurprojecten in ontwikkelingslanden)<text:note text:id="n1" text:note-class="footnote"><text:note-citation text:label="1 ">1</text:note-citation><text:note-body><text:p text:style-name="ifm_p_font.normal_size.6.93pt_mt..5mm_indent.-0.1161in_mleft.0.1161in_ifm">Stcrt 2015, 16818</text:p></text:note-body></text:note> geldt voor de periode van 1 januari 2019 tot en met 31 december 2019 een subsidieplafond van € 150 miljoen. Bij de berekening van het voor subsidieverstrekking ten laste van dit plafond beschikbare bedrag worden verstrekte middelen die op grond van de aan de subsidie verbonden verplichtingen door de subsidieontvangers aan de Minister zijn terugbetaald toegerekend aan het plafond.</text:p>
      <text:h text:style-name="ifm_p_font.bold_mt.5.08mm_page.keep-with-next_ifm" text:outline-level="2">Artikel<text:s/>2<text:s/></text:h>
      <text:p text:style-name="ifm_p_mt.4.23mm_ifm">Dit besluit treedt in werking met ingang van de dag na de datum van uitgifte van de Staatscourant waarin het wordt geplaatst en vervalt met ingang van 1 januari 2020.</text:p>
      <text:p text:style-name="ifm_p_mt.3.7mm_ifm">Dit besluit zal in de Staatscourant worden geplaatst.</text:p>
      <text:p text:style-name="ifm_p_font.italic_mt.3.7mm_ifm">De Minister voor Buitenlandse Handel en Ontwikkelingssamenwerking,<text:line-break/>namens deze,<text:line-break/>De Directeur Generaal Internationale Samenwerking,<text:line-break/>R.<text:s/>Bu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6456</text:span><text:tab/>27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6456</text:span><text:tab/>27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2 november 2018, nr. MinBuZa.2018.1891-10, tot vaststelling van een subsidieplafond voor subsidiëring op grond van de Subsidieregeling Ministerie van Buitenlandse Zaken 2006 met het oog op de financiering van ontwikkelingsrelevante infrastructuurprojecten in ontwikkelingslanden (DRIVE) (Subsidieplafond DRIVE 2019)</dc:title>
    <meta:user-defined meta:name="OVERHEID.Ministerie/DC.creator">Ministerie van Buitenlandse Zak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645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45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Subsidiebesluit Ministerie van Buitenlandse Zaken, art. 6</meta:user-defined>
    <meta:user-defined meta:name="DC.title">Besluit van de Minister voor Buitenlandse Handel en Ontwikkelingssamenwerking van 12 november 2018, nr. MinBuZa.2018.1891-10, tot vaststelling van een subsidieplafond voor subsidiëring op grond van de Subsidieregeling Ministerie van Buitenlandse Zaken 2006 met het oog op de financiering van ontwikkelingsrelevante infrastructuurprojecten in ontwikkelingslanden (DRIVE) (Subsidieplafond DRIVE 2019)</meta:user-defined>
    <meta:user-defined meta:name="DCTERMS.alternative"/>
    <meta:user-defined meta:name="DCTERMS.W3CDTF/OVERHEIDop.datumOndertekening">2018-11-12</meta:user-defined>
    <meta:user-defined meta:name="DCTERMS.W3CDTF/DCTERMS.available">2018-11-27</meta:user-defined>
    <meta:user-defined meta:name="OVERHEIDop.Ruimtelijkplan/OVERHEIDop.bekendmakingBetreffendePlan"/>
  </office:meta>
</office:document-meta>
</file>