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4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effingsambtenaar en invorderings-ambtenaar van Belastingsamenwerking Oost-Brabant in verband met de heffing en invordering van waterschapsbelastingen en gemeentelijke belastingen, Rijksdienst voor Identiteitsgegevens</text:h>
      <text:p text:style-name="ifm_p_font.italic_mt.7.4mm_ifm">Datum: 28 november 2018</text:p>
      <text:p text:style-name="ifm_p_font.italic_ifm">Kenmerk: 2018-0000847872</text:p>
      <text:p text:style-name="ifm_p_mt.3.7mm_ifm">In het verzoek van 14 januari 2014, 2014-0000040906 hebben de heffingsambtenaar en de invorderingsambtenaar van Belastingsamenwerking Oost-Brabant verzocht om autorisatie voor de systematische verstrekking van gegevens uit de basisregistratie personen in verband met de heffing en invordering van waterschapsbelastingen en gemeentelijke belastingen.</text:p>
      <text:p text:style-name="ifm_p_mt.3.7mm_ifm">Gelet op de artikelen 3.1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of de invorderingsambtenaar van Belastingsamenwerking Oost-Braba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 of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de Rijksdienst voor Identiteitsgegevens overeenkomen dat de gegevens niet worden verstrekt. De overeenstemming tussen het belastingkantoor en de Rijksdienst voor Identiteitsgegevens wordt schriftelijk vastgelegd.</text:p>
      <text:h text:style-name="ifm_p_font.bold_mt.5.08mm_page.keep-with-next_ifm" text:outline-level="2">Artikel<text:s/>9<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mt.4.23mm_ifm">Het besluit van de Minister van Binnenlandse Zaken en Koninkrijksrelaties van 24 januari 2014, 2014-0000047974, wordt ingetrokken.</text:p>
      <text:h text:style-name="ifm_p_font.bold_mt.5.08mm_page.keep-with-next_ifm" text:outline-level="2">Artikel<text:s/>12<text:s/></text:h>
      <text:p text:style-name="ifm_p_mt.4.23mm_ifm">Dit besluit treedt in werking met ingang van 1 december 2018.</text:p>
      <text:p text:style-name="ifm_p_mt.3.7mm_ifm">Het besluit en de bijlagen bij het besluit worden gepubliceerd in de Staatscourant.</text:p>
      <text:p text:style-name="ifm_p_font.italic_mt.3.7mm_ifm">
                  's-Gravenhage,
                   28 november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Belastingsamenwerking Oost-Brabant</text:h>
      <text:p text:style-name="ifm_p_mt.4.23mm_ifm">Dit besluit is een autorisatiebesluit dat is genomen ten behoeve van de heffingsambtenaar en de invorderingsambtenaar van Belastingsamenwerking Oost-Brabant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de Rijksdienst voor Identiteitsgegevens de afnemersindicatie te verwijderen bij de persoons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de Rijksdienst voor Identiteitsgegevens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autorisatietabel van het belastingkantoor hebben de heffing en invordering van gemeentelijke belastingen overgedragen aan het belastingkantoor.</text:p>
      <text:p text:style-name="ifm_p_mt.3.7mm_ifm">Waterschap Aa en Maas heeft de heffing en invordering van waterschapsbelastingen gedelegeerd aan het belastingkantoor. Waterschap De Dommel heeft de heffing en invordering van waterschapsbelastingen zelf op zich genomen. Waterschap De Dommel zal daarom geen gebruik meer maken van de autorisatietabelregel van het belastingkantoor.</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24 januari 2014, 2014-0000047974, ingetrokken. Deze intrekking is het gevolg van de volgende wijziging in de autorisatie van het belastingkantoor.</text:p>
      <text:p text:style-name="ifm_p_mt.3.7mm_ifm">De waterschappen De Dommel en Aa en Maas maken geen gebruik meer van de autorisatietabelregel van het belastingkantoor, maar hebben voor hun beheertaken de beschikking gekregen over een eigen autorisatietabelregel. Waterschap De Dommel heeft daarnaast een eigen autorisatietabelregel ten behoeve van de heffing en invordering van waterschapsbelasting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449</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449</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heffingsambtenaar en invorderings-ambtenaar van Belastingsamenwerking Oost-Brabant in verband met de heffing en invordering van waterschapsbelastingen en gemeentelijke belasting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4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DC.title">Autorisatiebesluit voor de heffingsambtenaar en invorderings-ambtenaar van Belastingsamenwerking Oost-Brabant in verband met de heffing en invordering van waterschapsbelastingen en gemeentelijke belastingen, Rijksdienst voor Identiteitsgegevens</meta:user-defined>
    <meta:user-defined meta:name="DCTERMS.W3CDTF/DCTERMS.available">2018-12-03</meta:user-defined>
  </office:meta>
</office:document-meta>
</file>