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4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Convooi Aocs Nw Miligen (32F01) te Uddel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32F01 – Convooi Aocs Nw Milligen</text:p>
      <text:p text:style-name="ifm_p_ifm">Locatie: Garderensemolenweg 88, 3888 NA Uddel (gemeente Apeldoorn)</text:p>
      <text:p text:style-name="ifm_p_ifm">Activiteit: Bouwen</text:p>
      <text:p text:style-name="ifm_p_ifm">Voor: Plaatsen van tijdelijke units op het Convooi</text:p>
      <text:p text:style-name="ifm_p_ifm">Aanvraagdatum: 6 november 2018</text:p>
      <text:p text:style-name="ifm_p_ifm">Zaaknummer: 2018/0428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6430</text:span><text:tab/>28 nov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6430</text:span><text:tab/>28 nov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Convooi Aocs Nw Miligen (32F01) te Uddel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3888NA8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643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643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omgevingsvergunning Convooi Aocs Nw Miligen (32F01) te Uddel, Inspectie Leefomgeving en Transport</meta:user-defined>
    <meta:user-defined meta:name="DCTERMS.W3CDTF/DCTERMS.available">2018-11-28</meta:user-defined>
    <meta:user-defined meta:name="OVERHEIDop.Ruimtelijkplan/OVERHEIDop.bekendmakingBetreffendePlan"/>
  </office:meta>
</office:document-meta>
</file>