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64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Sergeant-Majoor Scheickkazerne (32D09) te Soesterberg, Inspectie Leefomgeving en Transport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32D09 – Sergeant-Majoor Scheickkazerne</text:p>
      <text:p text:style-name="ifm_p_ifm">Locatie: Zeisterspoor 12, 3769 AP Soesterberg (gemeente Soest)</text:p>
      <text:p text:style-name="ifm_p_ifm">Activiteit: Bouwen</text:p>
      <text:p text:style-name="ifm_p_ifm">Voor: Bouwen waaihok (E2)</text:p>
      <text:p text:style-name="ifm_p_ifm">Aanvraagdatum: 1 november 2018</text:p>
      <text:p text:style-name="ifm_p_ifm">Zaaknummer: 2018/0427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66427</text:span><text:tab/>28 nov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66427</text:span><text:tab/>28 nov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aanvraag omgevingsvergunning Sergeant-Majoor Scheickkazerne (32D09) te Soesterberg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3769AP1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664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642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aanvraag omgevingsvergunning Sergeant-Majoor Scheickkazerne (32D09) te Soesterberg, Inspectie Leefomgeving en Transport</meta:user-defined>
    <meta:user-defined meta:name="DCTERMS.W3CDTF/DCTERMS.available">2018-11-28</meta:user-defined>
    <meta:user-defined meta:name="OVERHEIDop.Ruimtelijkplan/OVERHEIDop.bekendmakingBetreffendePlan"/>
  </office:meta>
</office:document-meta>
</file>