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St. Servatius Wester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Herontwikkeling St. Servatius Westerhoven’ met als identificatienummer NL.IMRO.1724.BPWsts4012-ONTW ligt met ingang van donderdag 22 november 2018 gedurende zes weken voor iedereen ter inzage bij de receptie in het gemeentehuis, Burgemeester Magneestraat 1 te Bergeijk. Voor het inzien van het ontwerpbestemmingsplan moet u een afspraak maken. Dit kan telefonisch (0497-551455) of via de receptie. Het ontwerpbestemmingsplan is ook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Herontwikkeling St. Servatius Westerhoven’ maakt op de locatie van de voormalige basisschool St. Servatius tussen de Kerkstraat, Dorpstraat, Heuvel en Meidoornstraat en de aangrenzende bedrijfslocatie Heuvel 11 en andere aangrenzende gronden een woningbouwgebied mogelijk. </text:p>
            <text:p text:style-name="common-al">Tegen vergoeding kan een exemplaar van het ontwerpbestemmingsplan worden verkregen.</text:p>
            <text:p text:style-name="common-al">
            <text:span text:style-name="nadrukvet">Zienswijzen</text:span>
          </text:p>
            <text:p text:style-name="last-al">Iedereen kan met ingang van donderdag 22 november 2018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ondertekening_naam">
            <text:span text:style-name="voornaam">W.A.C.M.</text:span>
            <text:span text:style-name="achternaam">Wouters</text:span>
          </text:span></text:p>
            <text:p><text:span text:style-name="functie">Secretaris</text:span></text:p>
          </text:section>
          <text:section text:name="ondertekening_id1-3-2-2-3">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ontwikkeling St. Servatius Westerhov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423</meta:user-defined>
    <meta:user-defined meta:name="OVERHEIDop.StcrtID/DC.identifier">stcrt-2018-66423</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Wsts4012-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