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een omgevingsvergunning verleend voor:</text:p>
            <text:p text:style-name="common-al">Adres: Zuidlangeweg 6 in Oudemolen</text:p>
            <text:p text:style-name="common-al">Omschrijving project: het wijzigen van het gebruik van de voormalige bedrijfswoning en de cultuurhistorisch waardevolle schuur naar twee afzonderlijke burgerwoningen.</text:p>
            <text:p text:style-name="common-al"/>
            <text:p text:style-name="common-al">De aanvraag, de beschikking en de bijbehorende stukken liggen vanaf 29 november 2018 tot en met 9 januari 2019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39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3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3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8</meta:user-defined>
    <meta:user-defined meta:name="OVERHEIDop.publicationIssue">66396</meta:user-defined>
    <meta:user-defined meta:name="OVERHEIDop.StcrtID/DC.identifier">stcrt-2018-66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6SB 4a</meta:user-defined>
    <meta:user-defined meta:name="OVERHEIDop.woonplaats">Oudemolen</meta:user-defined>
    <meta:user-defined meta:name="OVERHEIDop.straatnaam">Zuidlang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1244 408726</meta:user-defined>
    <meta:user-defined meta:name="OVERHEIDop.versieInformatie"/>
  </office:meta>
</office:document-meta>
</file>