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Ootmarsumsestraat 44 Denekamp, Goudkampsweg 15 en Nutterseweg 7 Oud Ootmarsum” en ontwerp-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Ootmarsumsestraat 44 Denekamp, Goudkampsweg 15 en Nutterseweg 7 Oud Ootmarsum”.</text:p>
            <text:p text:style-name="common-al">Het ontwerpbestemmingsplan maakt het mogelijk om een Rood voor Rood project uit te voeren. Op alle percelen wordt landschap ontsierende bebouwing gesloopt en geïnvesteerd in ruimtelijke kwaliteit. Hiervoor mag ter compensatie een extra woning gebouwd worden aan de Ootmarsumsestraat 44.</text:p>
            <text:p text:style-name="tussenkopcur">Ter inzage</text:p>
            <text:p text:style-name="common-al">Het papieren exemplaar van het ontwerpbestemmingsplan ligt met ingang van 23 november 2018 tot en met 3 januari 2019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text:p>
            <text:p text:style-name="common-al">NL.IMRO.1774.BUIBPOOTMARSUMST44-OW01. </text:p>
            <text:p text:style-name="common-al">De directe link hiernaar is: <text:a xlink:href="http://www.ruimtelijkeplannen.nl/web-roo/roo/bestemmingsplannen?planidn=NL.IMRO.1774.BUIBPOOTMARSUMST44-OW01" xlink:type="simple">http://www.ruimtelijkeplannen.nl/web-roo/roo/bestemmingsplannen?planidn=NL.IMRO.1774.BUIBPOOTMARSUMST44-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het organisatieonderdeel Fysieke Leefomgeving via het telefoonnummer 0541-854100.<text:span text:style-name="nadrukvet"/>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de locatie Ootmarsumsestraat 44.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aan de Ootmarsumsestraat 44. </text:p>
            <text:p text:style-name="tussenkopcur">Ter inzage</text:p>
            <text:p text:style-name="common-al">Het ontwerp-beeldkwaliteitsplan ligt gelijktijdig met het ontwerpbestemmingsplan ter inzage van 23 november 2018 tot en met 3 januari 2019.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Prins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8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8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8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Ootmarsumsestraat 44 Denekamp, Goudkampsweg 15 en Nutterseweg 7 Oud Ootmarsum” en ontwerp-beeldkwaliteitsplan “Rood voor Rood”</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386</meta:user-defined>
    <meta:user-defined meta:name="OVERHEIDop.StcrtID/DC.identifier">stcrt-2018-66386</meta:user-defined>
    <meta:user-defined meta:name="OVERHEID.TaxonomieBeleidsagenda/OVERHEID.category">Ruimte en infrastructuur | Organisatie en beleid</meta:user-defined>
    <meta:user-defined meta:name="OVERHEIDop.Ruimtelijkplan/OVERHEIDop.bekendmakingBetreffendePlan">NL.IMRO.1774.BUIBPOOTMARSUMST4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P 44</meta:user-defined>
    <meta:user-defined meta:name="OVERHEIDop.woonplaats">Denekamp</meta:user-defined>
    <meta:user-defined meta:name="OVERHEIDop.straatnaam">Ootmarsumsestraat</meta:user-defined>
    <meta:user-defined meta:name="OVERHEID.PostcodeHuisnummer/OVERHEIDop.postcodeHuisnummer">7637PR 15</meta:user-defined>
    <meta:user-defined meta:name="OVERHEIDop.woonplaats">Oud Ootmarsum</meta:user-defined>
    <meta:user-defined meta:name="OVERHEIDop.straatnaam">Goudkampsweg</meta:user-defined>
    <meta:user-defined meta:name="OVERHEID.PostcodeHuisnummer/OVERHEIDop.postcodeHuisnummer">7637PJ 7</meta:user-defined>
    <meta:user-defined meta:name="OVERHEIDop.straatnaam">Nutt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365 489128</meta:user-defined>
    <meta:user-defined meta:name="OVERHEID.EPSG28992/DC.spatial">259600 494795</meta:user-defined>
    <meta:user-defined meta:name="OVERHEID.EPSG28992/DC.spatial">257607 493248</meta:user-defined>
    <meta:user-defined meta:name="OVERHEIDop.versieInformatie"/>
  </office:meta>
</office:document-meta>
</file>