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van het bestemmingsplan “Raadskuilderweg en Lintjesweg, fietsonderdoorgangen”, gemeente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aanleg van twee onderdoorgangen voor voetgangers en fietsers Lintjesweg en Raadskuilderweg wordt een bestemmingsplan voorbereid. Het voorontwerp van dit bestemmingsplan is nu opgesteld. </text:p>
            <text:p text:style-name="common-al"/>
            <text:p text:style-name="common-al">
            <text:span text:style-name="nadrukvet">Ligging van het plangebied</text:span>
          </text:p>
            <text:p text:style-name="common-al">Het bestemmingsplan heeft betrekking op de realisatie van twee onderdoorgangen: één onderdoorgang onder de spoorlijn Heerlen-Sittard ter hoogte van de Lintjesweg en de andere onder de spoorlijn Maastricht-Sittard ter hoogte van de Raadskuilderweg beide in Geleen. Het plangebied beperkt zich tot de gronden die nodig zijn voor de aanleg van de onderdoorgang en de direct naastgelegen gronden. Met de aanleg van de onderdoorgangen komen de twee onbewaakte spoorwegovergangen te vervallen.  </text:p>
            <text:p text:style-name="common-al"/>
            <text:p text:style-name="common-al">
            <text:span text:style-name="nadrukvet">Terinzage</text:span>
          </text:p>
            <text:p text:style-name="common-al">U kunt het voorontwerp van het bestemmingsplan, bestaande uit een verbeelding (voorheen: plankaart), regels (voorheen: voorschriften) en een toelichting van 22 november tot en met 19 december 2018 inzien bij de Stadswinkel Geleen (van maandag t/m vrijdag van 8.00 tot 18.00 uur en op donderdagavond van 18.00 tot 20.00 uur), Markt 1 te Geleen. </text:p>
            <text:p text:style-name="common-al">Het voorontwerpbestemmingsplan is tevens in te zien via: <text:a xlink:href="http://www.ruimtelijkeplannen.nl" xlink:type="simple"><text:span text:style-name="nadrukondlijn">www.ruimtelijkeplannen.nl</text:span></text:a>: NL.IMRO.1883.fietstunnelsGeleen-VO01</text:p>
            <text:p text:style-name="common-al"/>
            <text:p text:style-name="common-al">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common-al"/>
            <text:p text:style-name="common-al">
            <text:span text:style-name="nadrukvet">Vervolgprocedure</text:span>
          </text:p>
            <text:p text:style-name="common-al">Nadat het College van Burgemeester en Wethouders uw inspraakreactie heeft ontvangen en gelezen, zullen zij zich beraden of uw reactie aanleiding is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common-al">Nadat de ingebrachte zienswijzen zijn beoordeeld zullen deze zienswijzen en de reactie van het College van Burgemeester en Wethouders aan de gemeenteraad ter kennis worden gebracht en het bestemmingsplan aan de gemeenteraad ter vaststelling worden voorgele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3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van het bestemmingsplan “Raadskuilderweg en Lintjesweg, fietsonderdoorgangen”, gemeente Sittard-Gele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384</meta:user-defined>
    <meta:user-defined meta:name="OVERHEIDop.StcrtID/DC.identifier">stcrt-2018-66384</meta:user-defined>
    <meta:user-defined meta:name="OVERHEID.TaxonomieBeleidsagenda/OVERHEID.category">Ruimte en infrastructuur | Organisatie en beleid</meta:user-defined>
    <meta:user-defined meta:name="OVERHEIDop.Ruimtelijkplan/OVERHEIDop.bekendmakingBetreffendePlan">NL.IMRO.1883.fietstunnelsGeleen-VO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W 1</meta:user-defined>
    <meta:user-defined meta:name="OVERHEIDop.woonplaats">Geleen</meta:user-defined>
    <meta:user-defined meta:name="OVERHEIDop.straatnaam">Raadskuilderweg</meta:user-defined>
    <meta:user-defined meta:name="OVERHEID.PostcodeHuisnummer/OVERHEIDop.postcodeHuisnummer">6166</meta:user-defined>
    <meta:user-defined meta:name="OVERHEIDop.straatnaam">Lintj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436 332756</meta:user-defined>
    <meta:user-defined meta:name="OVERHEID.EPSG28992/DC.spatial">187453 332203</meta:user-defined>
    <meta:user-defined meta:name="OVERHEIDop.versieInformatie"/>
  </office:meta>
</office:document-meta>
</file>