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van een Intrekking besluit gereserveerde gehandicaptenparkeerplaats (na heroverweging besluit), Erfwal 44 (zaaknummer 63742-2018 - sub a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63742-2018 - sub a</text:p>
            <text:p text:style-name="common-al">Zwolle, 19 november 2018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2 oktober 2018</text:span>, met kenmerk <text:span text:style-name="nadrukvet">63742-2018</text:span> een gehandicaptenparkeerplaats is ingetrokken voor de woning aan de <text:span text:style-name="nadrukvet">Erfwal 44</text:span> in Zwolle;</text:p>
            <text:p text:style-name="common-al">dat door <text:span text:style-name="nadrukvet">heroverweging van het besluit </text:span>de noodzaak tot het aldaar reserveren van een parkeerplaats niet is komen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inhtrekkingsbesluit van <text:span text:style-name="nadrukvet">2 oktober 2018</text:span>, met kenmerk <text:span text:style-name="nadrukvet">63742-2018 </text:span><text:span text:style-name="nadrukvet"/>tot reservering van een gehandicaptenparkeerplaats aan de Erfwal 44 in Zwolle in te trekken en ter plaatse het bord model E6 van bijlage I van het Reglement verkeersregels en verkeerstekens 1990 met onderbord te herplaats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37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3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3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an een Intrekking besluit gereserveerde gehandicaptenparkeerplaats (na heroverweging besluit), Erfwal 44 (zaaknummer 63742-2018 - sub a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1</meta:user-defined>
    <meta:user-defined meta:name="OVERHEIDop.publicationIssue">66371</meta:user-defined>
    <meta:user-defined meta:name="OVERHEIDop.StcrtID/DC.identifier">stcrt-2018-66371</meta:user-defined>
    <meta:user-defined meta:name="DCTERMS.alternative">Gemeente Zwolle - intrekken van een intrekking gereserveerde gehandicaptenparkeerplaats - Erfwal 44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43XL 44</meta:user-defined>
    <meta:user-defined meta:name="OVERHEIDop.woonplaats">Zwolle</meta:user-defined>
    <meta:user-defined meta:name="OVERHEIDop.straatnaam">Erfw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0688 504141</meta:user-defined>
    <meta:user-defined meta:name="OVERHEIDop.versieInformatie"/>
  </office:meta>
</office:document-meta>
</file>