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6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november 2018, nr. IENW/BSK-2018/241041, houdende wijziging van de Uitvoeringsregeling en beleidsregel BDU verkeer en vervoer</text:h>
      <text:p text:style-name="ifm_p_mt.3.7mm_ifm">De Staatssecretaris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19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21.623</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49.91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doel en aanleiding</text:h>
      <text:p text:style-name="ifm_p_mt.4.23mm_ifm">Op grond van artikel 5, eerste lid, van de Wet BDU verkeer en vervoer vindt de verdeling van het voor het totaal van de brede doeluitkeringen beschikbare bedrag plaats op grond van gebiedsgerichte structuurkenmerken en andere kenmerken. Voor iedere ontvanger wordt op basis van deze structuurkenmerken het percentuele aandeel en op basis van de andere kenmerken het absolute aandeel berekend van het voor het totaal van de uitkeringen beschikbare bedrag.</text:p>
      <text:p text:style-name="ifm_p_mt.3.7mm_ifm">Openbare lichamen als bedoeld in artikel 20, derde lid, van de Wet personenvervoer 2000 – de twee vervoerregio’s die als zodanig zijn aangewezen – ontvangen per uitkeringsjaar een uitkering op basis van de voorbereiding en de uitvoering van het regionaal verkeer- en vervoerbeleid (hierna: de brede doeluitkering). De twee als zodanig aangewezen vervoerregio’s zijn de Metropoolregio Rotterdam Den Haag en de Vervoerregio Amsterdam.</text:p>
      <text:p text:style-name="ifm_p_mt.3.7mm_ifm">De onderhavige regeling wijzigt artikel 3 van de Uitvoeringsregeling en beleidsregel BDU verkeer en vervoer. De wijziging strekt tot vervanging van de absolute aandelen voor de ontvangers van de brede doeluitkering voor het uitkeringsjaar 2019. Elk jaar worden de absolute aandelen, na overleg met de twee ontvangers, gewijzigd.</text:p>
      <text:p text:style-name="ifm_p_mt.3.7mm_ifm">De absolute aandelen voor de twee uitkeringsontvangers zijn het gevolg van de toevoeging van extra middelen aan de middelen van de brede doeluitkering in verband met afspraken met de beide vervoerregio’s. Voorbeelden zijn uitkeringen in verband met het programma Beter Benutten en de Blankenburgverbinding.</text:p>
      <text:h text:style-name="ifm_p_font.bold-italic_mt.5.08mm_page.keep-with-next_ifm" text:outline-level="5">Administratieve lasten</text:h>
      <text:p text:style-name="ifm_p_mt.4.23mm_ifm">De onderhavige wijzigingsregeling heeft geen gevolgen voor de administratieve lasten voor de burgers en het bedrijfsleven. Ook heeft de wijzigingsregeling geen gevolgen voor de uitvoeringspraktijk van de twee vervoerregio’s. Omdat er geen verzwaring van de administratieve lasten voor de betrokken partijen wordt verwacht, kon internetconsultatie op grond van het kabinetsstandpunt inzake internetconsultatie achterwege blijven<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Vaste verandermomenten</text:h>
      <text:p text:style-name="ifm_p_mt.4.23mm_ifm">De Minister van Infrastructuur en Waterstaat moet ingevolge artikel 2 van het Besluit BDU verkeer en vervoer, de brede doeluitkering voor het uitkeringsjaar 2019 uiterlijk in december 2018 verstrekken. Dit zou betekenen dat volgens het systeem van de vaste verandermomenten de wijziging in beginsel op de eerste dag van een kwartaal, te weten 1 oktober 2018, in werking zou moeten zijn getreden. Omdat de hoogte van de absolute aandelen verband houdt met het ter beschikking stellen van middelen in de Rijksbegroting 2019 is dat echter niet haalbaar gebleken.</text:p>
      <text:p text:style-name="ifm_p_mt.3.7mm_ifm">De ontvangers van de brede doeluitkering zijn gebaat bij spoedige inwerkingtreding van de onderhavige wijzigingsregeling. Deze wijzigingsregeling heeft een directe relatie met het uitkeringsjaar van de brede doeluitkering. Er is dan ook ter voorkoming van grote publieke nadelen besloten om af te wijken van de toepassing van de vaste verandermomenten van wet- en regelgeving. Om dezelfde reden is besloten af te wijken van de minimuminvoeringstermijn van twee maanden.</text:p>
      <text:h text:style-name="ifm_p_font.bold_mt.5.08mm_page.keep-with-next_ifm" text:outline-level="4">Artikelsgewijs</text:h>
      <text:h text:style-name="ifm_p_font.bold-italic_mt.5.08mm_page.keep-with-next_ifm" text:outline-level="5">Artikel I</text:h>
      <text:p text:style-name="ifm_p_mt.4.23mm_ifm">De nieuwe tabel in artikel 3 bevat de absolute aandelen voor de twee uitkeringsontvangers voor het uitkeringsjaar 2019.</text:p>
      <text:h text:style-name="ifm_p_font.bold-italic_mt.5.08mm_page.keep-with-next_ifm" text:outline-level="5">Artikel II</text:h>
      <text:p text:style-name="ifm_p_mt.4.23mm_ifm">De wijzigingsregeling treedt in werking met ingang van de dag na de datum van publicatie in de Staatscouran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367</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367</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1 november 2018, nr. IENW/BSK-2018/241041, houdende wijziging van de Uitvoeringsregeling en beleidsregel BDU verkeer en vervo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4, derde lid, van het Besluit BDU verkeer en vervoer</meta:user-defined>
    <meta:user-defined meta:name="DC.title">Regeling van de Staatssecretaris van Infrastructuur en Waterstaat, van 21 november 2018, nr. IENW/BSK-2018/241041, houdende wijziging van de Uitvoeringsregeling en beleidsregel BDU verkeer en vervoer</meta:user-defined>
    <meta:user-defined meta:name="DCTERMS.alternative"/>
    <meta:user-defined meta:name="DCTERMS.W3CDTF/OVERHEIDop.datumOndertekening">2018-11-21</meta:user-defined>
    <meta:user-defined meta:name="DCTERMS.W3CDTF/DCTERMS.available">2018-11-28</meta:user-defined>
    <meta:user-defined meta:name="OVERHEIDop.Ruimtelijkplan/OVERHEIDop.bekendmakingBetreffendePlan"/>
  </office:meta>
</office:document-meta>
</file>