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Lange Zuiderweg V,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4 november 2018  het plan Lange Zuiderweg V, partiële herziening Buitengebied 2012 vastgesteld. Deze partiële herziening voorziet in functieverandering van agrarisch naar wonen ten behoeve van twee extra woningen op het perceel Lange Zuiderweg 66 in Voorthuizen. </text:p>
            <text:p text:style-name="common-al">Van <text:span text:style-name="nadrukvet">23 november 2018 tot en met 4 januari 2019</text:span> ligt het plan Lange Zuiderweg V,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 Daarnaast is het plan in te zien op de landelijke website:</text:p>
            <text:p text:style-name="common-al">
            <text:a xlink:href="http://www.ruimtelijkeplannen.nl/web-roo/?planidn=NL.IMRO.0203.1475-0002" xlink:type="simple">www.ruimtelijkeplannen.nl/web-roo/?planidn=NL.IMRO.0203.1475-0002</text:a>
          </text:p>
            <text:p text:style-name="common-al">De bronbestanden zijn beschikbaar via: </text:p>
            <text:p text:style-name="common-al">
            <text:a xlink:href="http://gis.barneveld.nl/plannen/NL.IMRO.0203.1475-/NL.IMRO.0203.1475-0002" xlink:type="simple">http://gis.barneveld.nl/plannen/NL.IMRO.0203.1475-/NL.IMRO.0203.147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nov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4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4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ange Zuiderweg V, partiële herziening Buitengebied 2012</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349</meta:user-defined>
    <meta:user-defined meta:name="OVERHEIDop.StcrtID/DC.identifier">stcrt-2018-6634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7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66</meta:user-defined>
    <meta:user-defined meta:name="OVERHEIDop.woonplaats">Voorthuizen</meta:user-defined>
    <meta:user-defined meta:name="OVERHEIDop.straatnaam">Lange Zui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436 466450</meta:user-defined>
    <meta:user-defined meta:name="OVERHEIDop.versieInformatie"/>
  </office:meta>
</office:document-meta>
</file>