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llandia in Veenendaal 2018/98659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986597: </text:p>
            <text:p text:style-name="tussenkopcur">het inrichten van een gehandicaptenparkeerplaats op kenteken in de nabijheid van de Hollandia 77.</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Hollandia in Veenendaal is in beheer bij de gemeente Veenendaal</text:p>
            <text:p text:style-name="tussenkopcur"/>
            <text:p text:style-name="considerans.al">de aanvrager woont op de Hollandia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4 nov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llandia in Veenendaal 2018/986597</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341</meta:user-defined>
    <meta:user-defined meta:name="OVERHEIDop.StcrtID/DC.identifier">stcrt-2018-66341</meta:user-defined>
    <meta:user-defined meta:name="DCTERMS.alternative">Gemeente Veenendaal - toekennen gehandicaptenparkeerplaats - Hollandia</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GJ 75</meta:user-defined>
    <meta:user-defined meta:name="OVERHEIDop.woonplaats">Veenendaal</meta:user-defined>
    <meta:user-defined meta:name="OVERHEIDop.straatnaam">Hollandi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605 448157</meta:user-defined>
    <meta:user-defined meta:name="OVERHEIDop.versieInformatie"/>
  </office:meta>
</office:document-meta>
</file>