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erk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4 november 2018  het plan Kerkweg I, partiële herziening Buitengebied 2012 vastgesteld. Deze partiële herziening voorziet in het realiseren van een woning met bijgebouw op het perceel Kerkweg naast 15 in Kootwijkerbroek in het kader van functieverandering. </text:p>
            <text:p text:style-name="common-al">Van <text:span text:style-name="nadrukvet">23 november 2018 tot en met 4 januari 2019</text:span> ligt het plan Kerkweg I,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5-0002" xlink:type="simple">www.ruimtelijkeplannen.nl/web-roo/?planidn=NL.IMRO.0203.1465-0002</text:a>
          </text:p>
            <text:p text:style-name="common-al">De bronbestanden zijn beschikbaar via: </text:p>
            <text:p text:style-name="common-al">
            <text:a xlink:href="http://gis.barneveld.nl/plannen/NL.IMRO.0203.1465-/NL.IMRO.0203.1465-0002" xlink:type="simple">http://gis.barneveld.nl/plannen/NL.IMRO.0203.1465-/NL.IMRO.0203.146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3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3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3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erkweg I, partiële herziening Buitengebied 2012</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36</meta:user-defined>
    <meta:user-defined meta:name="OVERHEIDop.StcrtID/DC.identifier">stcrt-2018-6633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7</meta:user-defined>
    <meta:user-defined meta:name="OVERHEIDop.woonplaats">Kootwijkerbroek</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94 462680</meta:user-defined>
    <meta:user-defined meta:name="OVERHEIDop.versieInformatie"/>
  </office:meta>
</office:document-meta>
</file>