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Kwadijkerpark 2019’, ontwerp-omgevingsvergunning en ontwerpbesluit vaststelling van hogere waarden geluidhinder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Kwadijkerpark 2019’ ter inzage ligt. Daarbij is besloten dat er geen milieueffectrapport hoeft te worden opgesteld, aangezien de voorziene ontwikkeling geen belangrijke negatieve milieueffecten heeft. Tevens liggen het ontwerpbesluit tot afgifte van een omgevingsvergunning voor 3 woon- en behandelgebouwen van de Prinsenstichting in het Kwadijkerpark en het ontwerpbesluit vaststelling hogere waarden geluidhinder ter inzage. Dit is in overeenstemming met artikel 3.31 van de Wet ruimtelijke ordening en artikel 3:12 Algemene wet bestuursrecht.</text:p>
            <text:p text:style-name="common-al">
            <text:span text:style-name="nadrukvet">Zakelijke inhoud</text:span>
          </text:p>
            <text:p text:style-name="common-al">
            <text:span text:style-name="nadrukcur">Bestemmingsplan</text:span>
          </text:p>
            <text:p text:style-name="common-al">De ontwikkeling past niet in het ter plaatse geldende bestemmingsplan ‘Overwhere-Noord 2012’. Daarom is het ontwerpbestemmingsplan ‘Kwadijkerpark 2019’ (ID-code: NL.IMRO.0439.BPKWADIJKERP2019-on1) voorbereid. Het ontwerpbestemmingsplan geeft na vaststelling een planologische regeling voor de realisatie van drie woongebouwen met daarin tevens dagbestedings- en behandelruimten in het Kwadijkerpark in Overwhere-Noord. Het bestemmingsplan bestaat uit een toelichting, planregels en een verbeelding. </text:p>
            <text:p text:style-name="common-al">
            <text:span text:style-name="nadrukcur">Omgevingsvergunning</text:span>
          </text:p>
            <text:p text:style-name="common-al">Voor de ontwikkeling is op 18 juli 2018 een aanvraag om omgevingsvergunning voor de activiteit bouwen en handelen in strijd met regels ruimtelijke ordening op grond van de Wet algemene bepalingen omgevingsrecht (Wabo) ingediend. </text:p>
            <text:p text:style-name="common-al">
            <text:span text:style-name="nadrukcur">Hogere waarden geluidhinder</text:span>
          </text:p>
            <text:p text:style-name="common-al">Uit onderzoek blijkt dat de geluidbelasting op de te realiseren gebouwen de voorkeurswaarden ten gevolge van het wegverkeer op de N244 en Flevostraat zal overschrijden. Omdat bronmaatregelen niet mogelijk of wenselijk zijn, is het college voornemens op grond van artikel 110a Wet geluidhinder hogere waarden geluidhinder vast te stellen.</text:p>
            <text:p text:style-name="common-al">
            <text:span text:style-name="nadrukcur">Gecoördineerde procedure</text:span>
          </text:p>
            <text:p text:style-name="common-al">Burgemeester en wethouders staan positief tegenover deze ontwikkeling en hebben op basis van de ″Beleidsregels coördinatieregeling op grond van artikel 3.30 Wet ruimtelijke ordening gemeente Purmerend 2011″ besloten de voorbereidingen ten behoeve van vaststelling van het bestemmingsplan, de hogere waarden geluidhinder en de verlening van de omgevingsvergunning te coördineren. Dit betekent dat voor de ontwerpbesluiten de procedure ingevolge afdeling 3.4 Algemene wet bestuursrecht (Awb) wordt gevolgd.</text:p>
            <text:p text:style-name="common-al">
            <text:span text:style-name="nadrukvet">Terinzagelegging </text:span>
          </text:p>
            <text:p text:style-name="common-al">De ontwerpbesluiten liggen met ingang van <text:span text:style-name="nadrukondlijn">23 november 2018 tot en met 3 januari 2019</text:span> ter inzage tijdens openingstijden in de centrale hal van het stadhuis, Purmersteenweg 42. Daarnaast is het ontwerpbestemmingsplan te raadplegen via <text:a xlink:href="http://www.ruimtelijkeplannen.nl/" xlink:type="simple">www.ruimtelijkeplannen.nl</text:a>.</text:p>
            <text:p text:style-name="common-al">
            <text:span text:style-name="nadrukvet">Reactiemogelijkheid </text:span>
          </text:p>
            <text:p text:style-name="common-al">Gedurende bovenstaande termijn van zes weken kan een ieder schriftelijk of mondeling zijn of haar zienswijze over de ontwerpbesluiten naar voren brengen. Het indienen van een zienswijze is, naast het zijn van belanghebbende, een voorwaarde om tegen de uiteindelijke besluiten beroep te kunnen instellen. Schriftelijke zienswijzen kunnen worden gericht aan de gemeenteraad van Purmerend, Postbus 15, 1440 AA te Purmerend. Degenen die een mondelinge reactie willen geven kunnen dat doen na het maken van een afspraak. Daarvoor kunt u contact opnemen met mevr. C.T. Bernaards van het Ruimtelijk domein, team Ontwikkeling, (0299-452 452). U kunt uw zienswijze ook indienen op <text:a xlink:href="http://www.purmerend.nl/zienswijze-indienen" xlink:type="simple">www.purmerend.nl/zienswijze-indienen</text:a>. U dient hiervoor over een DigiD-account te beschikken. De tijdig ingediende reacties worden betrokken bij de verdere besluitvo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3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3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3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Kwadijkerpark 2019’, ontwerp-omgevingsvergunning en ontwerpbesluit vaststelling van hogere waarden geluidhinder (gecoördineerde procedure)</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335</meta:user-defined>
    <meta:user-defined meta:name="OVERHEIDop.StcrtID/DC.identifier">stcrt-2018-66335</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KWADIJKERP2019-on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PX 257</meta:user-defined>
    <meta:user-defined meta:name="OVERHEIDop.woonplaats">Purmerend</meta:user-defined>
    <meta:user-defined meta:name="OVERHEIDop.straatnaam">Flevo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254 503482</meta:user-defined>
    <meta:user-defined meta:name="OVERHEIDop.versieInformatie"/>
  </office:meta>
</office:document-meta>
</file>