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sdijk 10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Bosdijk 10 in Kockengen vanaf vrijdag 23 november 2018 tot en met 3 januari 2019 ter inzage ligt.</text:p>
            <text:p text:style-name="common-al">
            <text:span text:style-name="nadrukvet">Inhoud</text:span>
          </text:p>
            <text:p text:style-name="common-al">De locatie Bosdijk 10 is gelegen in Kockengen. Het bestemmingsplan voorziet in het mogelijk maken van een hogere goot- en bouwhoogte en het inperken van het bouwen op het achtererf. Om het bouwen op het achtererf, waaronder het vergunningsvrij bouwen, in te perken is het bouwvlak aangepast en is de bestemming ‘Wonen’ voor een deel omgezet naar de bestemming ‘Tuin - Landschappelijk’. Dit bestemmingsplan ziet op het aanpassen van het bouwvlak, het verhogen van de goot- en nokhoogte en de herbestemming van ‘Wonen’ naar 'Tuin- Landschappelijk’.</text:p>
            <text:p text:style-name="common-al">
            <text:span text:style-name="nadrukvet">Inzien</text:span>
          </text:p>
            <text:p text:style-name="common-al">U kunt het ontwerpbestemmingsplan (NL.IMRO.1904.BPBosdijk10LGB-OW01) vanaf vrijdag 23 november raadplegen op <text:a xlink:href="http://www.ruimtelijkeplannen.nl/web-roo/?planidn=NL.IMRO.1904.BPBosdijk10LGB-OW01" xlink:type="simple">www.ruimtelijkeplannen.nl</text:a>. Het ontwerpbestemmingsplan kunt u ook vanaf vrijdag 23 november 2018 tot en met donderdag 3 januari 2019 zonder afspraak inzien bij het Omgevingsloket van de gemeente Stichtse Vecht, Endelhovenlaan 1 in Maarssen (maandag t/m vrijdag van 8:30 tot 17:00 uur).</text:p>
            <text:p text:style-name="common-al">
            <text:span text:style-name="nadrukvet">Reageren</text:span>
          </text:p>
            <text:p text:style-name="common-al">U kunt vanaf vrijdag 23 november 2018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Bosdijk 10‘, Z/18/147765.</text:p>
            <text:p text:style-name="common-al">Ook kunt u voor het kenbaar maken van uw zienswijze(n) gebruik maken van het digitaal formulier op www.stichtsevecht.nl. Voor uw mondelinge zienswijze(n) neemt u contact op met mevrouw Spaan (14 034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0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0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sdijk 10 in Kockengen, Stichtse Vecht</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08</meta:user-defined>
    <meta:user-defined meta:name="OVERHEIDop.StcrtID/DC.identifier">stcrt-2018-66308</meta:user-defined>
    <meta:user-defined meta:name="OVERHEID.TaxonomieBeleidsagenda/OVERHEID.category">Ruimte en infrastructuur | Organisatie en beleid</meta:user-defined>
    <meta:user-defined meta:name="OVERHEIDop.Ruimtelijkplan/OVERHEIDop.bekendmakingBetreffendePlan">NL.IMRO.1904.BPBosdijk10LGB-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A 10</meta:user-defined>
    <meta:user-defined meta:name="OVERHEIDop.woonplaats">Kockengen</meta:user-defined>
    <meta:user-defined meta:name="OVERHEIDop.straatnaam">Bo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44 466243</meta:user-defined>
    <meta:user-defined meta:name="OVERHEIDop.versieInformatie"/>
  </office:meta>
</office:document-meta>
</file>