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nnenweg 4’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tussenkopcur">
            <text:span text:style-name="nadrukvet">Burgemeester en wethouders </text:span>
            <text:span text:style-name="nadrukvet">van de gemeente Bergen L </text:span>
            <text:span text:style-name="nadrukvet">maken ter voldoening van het bepaalde in artikel 3.9a van de Wet ruimtelijke ordening en afdeling 3.4 van de Algemene wet bestuursrecht bekend dat zij op datum </text:span>
            <text:span text:style-name="nadrukvet">20 december 2018</text:span>
            <text:span text:style-name="nadrukvet"> het wijzigingsplan </text:span>
            <text:span text:style-name="nadrukvet">‘Pannenweg 4</text:span>
            <text:span text:style-name="nadrukvet">’ hebben vastgesteld. Door de vaststelling van dit bestemmingsplan, </text:span>
            <text:span text:style-name="nadrukvet">Pannenweg </text:span>
            <text:span text:style-name="nadrukvet">4  </text:span>
            <text:span text:style-name="nadrukvet">5853 ES Siebengewald</text:span>
            <text:span text:style-name="nadrukvet">, wordt de bestemming </text:span>
            <text:span text:style-name="nadrukvet">‘Horeca’</text:span>
            <text:span text:style-name="nadrukvet"> gewijzigd in de bestemming </text:span>
            <text:span text:style-name="nadrukvet">‘Wonen’</text:span>
            <text:span text:style-name="nadrukvet">. Hiermee wordt het bestemmingsplan </text:span>
            <text:span text:style-name="nadrukvet">Buitengebied 2018</text:span>
            <text:span text:style-name="nadrukvet"> gewijzigd.</text:span>
          </text:p>
            <text:p text:style-name="common-al">Inzage</text:p>
            <text:p text:style-name="common-al">Het vastgestelde wijzigingsplan Pannenweg 4 en bijbehorend vaststellingsbesluit ligt van 22 november 2018 tot en met 2 januari 2019 ter inzage in het gemeentehuis, Raadhuisstraat 2 in Nieuw Bergen. U kunt de stukken, zonder afspraak, inzien tijdens de openingstijden van het Klant Contact Centrum. U kunt het digitale plan ook inzien op www.bergen.nl of www.ruimtelijkeplannen.nl Het IDN nummer van het plan is:</text:p>
            <text:p text:style-name="common-al">NL.IMRO.0893.BW18009PA04BUI-VA01 </text:p>
            <text:p text:style-name="common-al">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het college kenbaar te maken.</text:p>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U kunt ook digitaal het beroep- en verzoekschrift indienen bij genoemde rechtbank via https://digitaalloket.raadvanstate.nl/Digitaal.aspx. Daarvoor moet u wel beschikken over een elektronische handtekening (DigiD). Kijk op de genoemde site voor de precieze voorwaarden.</text:p>
            <text:p text:style-name="common-al">In werking</text:p>
            <text:p text:style-name="last-al">Het college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Voor het indienen van een beroep en/of een verzoek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0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30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30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nnenweg 4’</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306</meta:user-defined>
    <meta:user-defined meta:name="OVERHEIDop.StcrtID/DC.identifier">stcrt-2018-66306</meta:user-defined>
    <meta:user-defined meta:name="OVERHEID.TaxonomieBeleidsagenda/OVERHEID.category">Ruimte en infrastructuur | Organisatie en beleid</meta:user-defined>
    <meta:user-defined meta:name="OVERHEID.Provincie/DC.spatial">Limburg</meta:user-defined>
    <meta:user-defined meta:name="OVERHEIDop.Ruimtelijkplan/OVERHEIDop.bekendmakingBetreffendePlan">NL.IMRO.0893.BW18009PA04BUI-VA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L)</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