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-beleidsregels</text:h>
      <text:p text:style-name="ifm_p_mt.7.4mm_ifm">De Aanwijzing inverzekeringstelling (2013A016) wordt met ingang van 1 december 2018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276</text:span><text:tab/>27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276</text:span><text:tab/>27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-beleidsregels</dc:title>
    <meta:user-defined meta:name="OVERHEIDop.DienstAgentschapInstellingOfProject/DC.creator">Openbaar Ministerie (OM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27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627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OM-beleidsregels</meta:user-defined>
    <meta:user-defined meta:name="DCTERMS.alternative"/>
    <meta:user-defined meta:name="DCTERMS.W3CDTF/DCTERMS.available">2018-11-27</meta:user-defined>
    <meta:user-defined meta:name="OVERHEIDop.Ruimtelijkplan/OVERHEIDop.bekendmakingBetreffendePlan"/>
  </office:meta>
</office:document-meta>
</file>