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er concept-omgevingsvergunning Siegersslag ong. te Eelde; het bouwen van 14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omgevingsvergunning appartementengebouw Groote Veen Eelde</text:span>
          </text:p>
            <text:p text:style-name="common-al"/>
            <text:p text:style-name="common-al">Burgemeester en wethouders van Tynaarlo zijn voornemens een omgevingsvergunning te verlenen voor de bouw van een appartementengebouw aan de Siegersslag te Eelde. In het gebouw worden 14 appartementen gerealiseerd. Het bouwplan is in strijd met het ter plaatse geldende bestemmingplan “Groote Veen kern Eelde”. De strijdigheden hebben met name betrekking op de benodigde afstand van het gebouw tot de zijdelingse perceelgrens, de bouwhoogte als gevolg van de liftschacht en de afmetingen van de vierde bouwlaag. Vanuit ruimtelijk perspectief bestaan er geen bezwaren om medewerking te verlenen. Omdat wij de realisatie van het bouwplan mogelijk willen maken, volgen wij een procedure om af te wijken van het bestemmingsplan.</text:p>
            <text:p text:style-name="common-al"/>
            <text:p text:style-name="common-al">
            <text:span text:style-name="nadrukvet">
              <text:span text:style-name="nadrukcur">Ter inzage ontwerp</text:span>
            </text:span>
            <text:span text:style-name="nadrukcur">
              <text:span text:style-name="nadrukvet">omgevingsvergunning</text:span>
            </text:span>
          </text:p>
            <text:p text:style-name="common-al">De ontwerp-omgevingsvergunning met bijbehorende stukken ligt met ingang van vrijdag 23 november 2018 zes weken voor een ieder ter inzage bij het team Publiekszaken, Kornoeljeplein 1 te Vries.</text:p>
            <text:p text:style-name="common-al"/>
            <text:p text:style-name="common-al">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common-al"/>
            <text:p text:style-name="common-al">De ontwerp-omgevingsvergunning is digitaal in te zien op onze website www.tynaarlo.nl en op de landelijke website www.ruimtelijkeplannen.nl. Voor de landelijke website kunt u gebruik maken van de volgende imrocode: NL.IMRO.1730.AB14appSiegerslag-0301</text:p>
            <text:p text:style-name="common-al"/>
            <text:p text:style-name="common-al">
            <text:span text:style-name="nadrukvet">
              <text:span text:style-name="nadrukcur">Heeft u een zienswijze?</text:span>
            </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
            <text:p text:style-name="common-al">Tevens bestaat de mogelijkheid om mondeling reacties kenbaar te maken. Hiervoor dient vooraf een afspraak te worden gemaakt. Voor meer informatie kunt u contact opnemen met het team Ruimte en Ontwikkeling, telefoonnummer 0592 – 266 662.</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7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7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7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Siegersslag ong. te Eelde; het bouwen van 14 appartement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273</meta:user-defined>
    <meta:user-defined meta:name="OVERHEIDop.StcrtID/DC.identifier">stcrt-2018-6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76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349.73 573054.83</meta:user-defined>
    <meta:user-defined meta:name="OVERHEIDop.versieInformatie"/>
  </office:meta>
</office:document-meta>
</file>