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verkeersmaatregelen t.b.v Winterpark Aqua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text:span><text:span text:style-name="nadrukcur"> (</text:span><text:span text:style-name="nadrukcur">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volgende tijdelijke verkeermaatregelen in te stellen ten behoeve van een veilige verkeerssituatie rondom het evenement Winterpark op 24 november 2018:</text:p>
            <text:list text:style-name="id1-3-2-1-1-15">
              <text:list-item text:style-override="id1-3-2-1-1-15-1">
                <text:number>•</text:number>
                <text:p text:style-name="al">Stopverbod op de Terraweg;</text:p>
              </text:list-item>
              <text:list-item text:style-override="id1-3-2-1-1-15-2">
                <text:number>•</text:number>
                <text:p text:style-name="al">Parkeerverbod op Ekkersweijer.</text:p>
              </text:list-item>
            </text:list>
            <text:p text:style-name="tussenkopcur">
            <text:span text:style-name="nadrukvet">Motivering</text:span>
          </text:p>
            <text:p text:style-name="considerans.al">De tijdelijke verkeersmaatregelen worden genomen om de verkeersveiligheid, verkeersafwikkeling en bereikbaarheid van hulpdiensten tijdens het evenement te kunnen garanderen.</text:p>
            <text:p text:style-name="tussenkopcur">
            <text:span text:style-name="nadrukcur">Stop- en parkeerverboden</text:span>
          </text:p>
            <text:p text:style-name="considerans.al">Zowel de Terraweg als de Ekkersweijer zijn aangewezen als calamiteitenroutes voor de hulpdiensten. Om de bereikbaarheid van de hulpdiensten te garanderen is het vereist dat deze wegen vrij blijven van geparkeerde voertuigen die de bereikbaarheid kunnen beïnvloeden. Op de Terraweg is het wenselijk om hiervoor een stopverbod in te stellen.</text:p>
            <text:p text:style-name="considerans.al">De evenementenorganisatie stelt genoeg parkeerplaatsen beschikbaar aan de bezoekers die met de auto naar het evenement komen, waarmee er geen noodzaak is om op de bovengenoemde wegen langs de rijbaan te parkeren. Door het stopverbod blijft ook de route naar de bedrijven aan de Terraweg bereikbaar.</text:p>
            <text:p text:style-name="tussenkopcur">
            <text:span text:style-name="nadrukvet">Belangenafweging</text:span>
          </text:p>
            <text:p text:style-name="considerans.al">Aquabest is aangewezen als evenemententerrein en de organisatie van het evenement organiseert het evenement al meerdere jaren op Aquabest en heeft de nodige ervaring met de tijdelijke verkeersmaatregelen en het afhandelen van grote bezoekersstromen. </text:p>
            <text:p text:style-name="considerans.al">Tijdens het evenement zijn er door de organisatie in samenspraak met de gemeente diverse routes overeengekomen en beschikbaar gesteld voor fietsverkeer, taxivervoer, Kiss&amp;Ride en (pendel)bussen richting het evenement.</text:p>
            <text:p text:style-name="considerans.al">Ook is met de Nationale Politie, Oost-Brabant, basisteam de Kempen en de Veiligheidsregio Brabant overleg geweest over de bereikbaarheid van hulpdiensten en de tijdelijke verkeersmaatregelen tijdens het evenement. </text:p>
            <text:p text:style-name="considerans.al">De veiligheid van bezoekers en de bereikbaarheid van hulpdiensten gedurende het evenement weegt zwaarder dan de eventuele overlast of hinder dat het verkeer van de tijdelijke verkeersmaatregelen ondervindt.</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op Ekkersweijer in de periode van 24 november 2018 11:00 uur tot en met 25 november 2018 05:00 uur door het plaatsen van verkeersbord model E01 uit bijlage I van het RVV 1990, een en ander overeenkomstig de bij dit besluit behorende tekening;</text:p>
              </text:list-item>
              <text:list-item text:style-override="id1-3-2-1-2-3-2">
                <text:number>2.</text:number>
                <text:p text:style-name="al">Het instellen van een stopverbod op de Terraweg in de periode van 24 november 2018 11:00 uur tot en met 25 november 2018 05:00 uur door het plaatsen van verkeersbord model E02 uit bijlage I van het RVV 1990, een en ander overeenkomstig de bij dit besluit behorende tekening;</text:p>
              </text:list-item>
              <text:list-item text:style-override="id1-3-2-1-2-3-3">
                <text:number>3.</text:number>
                <text:p text:style-name="al">Te bepalen dat met het van kracht worden van dit besluit eerdere verkeersmaatregelen in het onderhavige verkeersgebied komen te vervallen gedurende de periode dat deze tijdelijke verkeersmaatregelen van kracht zijn, als deze met dit besluit in strijd zijn dan wel hiermee niet in overeenstemming zijn;</text:p>
              </text:list-item>
            </text:list>
            <text:p text:style-name="al">4. Te bepalen dat de bekendmaking van dit ontwerpverkeersbesluit geschiedt door plaatsing van het besluit in de Staatscourant en op de gemeentelijke website.<text:span text:style-name="nadrukvet"/></text:p>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19-11-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6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6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verkeersmaatregelen t.b.v Winterpark Aquabest</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60</meta:user-defined>
    <meta:user-defined meta:name="OVERHEIDop.StcrtID/DC.identifier">stcrt-2018-66260</meta:user-defined>
    <meta:user-defined meta:name="DCTERMS.alternative">Gemeente Best - Tijdelijke verkeersmaatregelen t.b.v Winterpark - Aqua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1RD 6b</meta:user-defined>
    <meta:user-defined meta:name="OVERHEIDop.woonplaats">Best</meta:user-defined>
    <meta:user-defined meta:name="OVERHEIDop.straatnaam">Terr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vm evenement Winterpark</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7178</meta:user-defined>
    <meta:user-defined meta:name="OVERHEID.EPSG28992/DC.spatial">157574 390393</meta:user-defined>
    <meta:user-defined meta:name="OVERHEIDop.versieInformatie"/>
  </office:meta>
</office:document-meta>
</file>