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19 november, nr. 2018-0000184699, tot wijziging van de beleidsregel bestuursrechtelijke handhaving Wet minimumloon en minimumvakantiebijslag 2018</text:h>
      <text:p text:style-name="ifm_p_mt.3.7mm_ifm">De Minister van Sociale Zaken en Werkgelegenheid,</text:p>
      <text:p text:style-name="ifm_p_mt.3.7mm_ifm">Gelet op artikel 18f, zesde lid, van de Wet minimumloon en minimumvakantiebijsla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5 van de beleidsregel bestuursrechtelijke handhaving Wet minimumloon en minimumvakantiebijslag 2018 wordt ‘€ 2.000’ vervangen door ‘€ 12.000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Staatscourant waarin het wordt geplaatst en werkt terug tot en met 6 november 2018.</text:p>
      <text:p text:style-name="ifm_p_mt.3.7mm_ifm">Dit besluit zal met toelichting in de Staatscourant worden geplaatst.</text:p>
      <text:p text:style-name="ifm_p_font.italic_mt.3.7mm_ifm">
                  Den Haag,
                   19 november 2018
               </text:p>
      <text:p text:style-name="ifm_p_font.italic_mt.3.7mm_ifm">De Minister van Sociale Zaken en Werkgelegenheid,<text:line-break/>W.<text:s/>Koolmees</text:p>
      <text:h text:style-name="ifm_p_font.bold_mt.5.08mm_page.break-before_ifm" text:outline-level="3">TOELICHTING</text:h>
      <text:p text:style-name="ifm_p_mt.4.23mm_ifm">In de publicatie van het Besluit tot vaststelling van de beleidsregel bestuursrechtelijke handhaving Wet minimumloon en minimumvakantiebijslag 2018, in de Staatscourant van 5 november 2018, nr. 61691, is in artikel 15 van de beleidsregel een onjuist bedrag opgenomen. Dit wordt met dit besluit gecorrigeerd. Het bedrag van € 2.000 wordt vervangen door € 12.000. Dit geldt met ingang van de datum van inwerkingtreding van de beleidsregel omdat hier sprake is van een drukfout.</text:p>
      <text:p text:style-name="ifm_p_font.italic_mt.3.7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253</text:span><text:tab/>23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253</text:span><text:tab/>23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19 november, nr. 2018-0000184699, tot wijziging van de beleidsregel bestuursrechtelijke handhaving Wet minimumloon en minimumvakantiebijslag 2018</dc:title>
    <meta:user-defined meta:name="OVERHEID.Ministerie/DC.creator">Ministerie van Sociale Zaken en Werkgelegen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2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source">Gelet op artikel 18f, zesde lid, van de Wet minimumloon en minimumvakantiebijslag;</meta:user-defined>
    <meta:user-defined meta:name="DC.title">Besluit van de Minister van Sociale Zaken en Werkgelegenheid van 19 november, nr. 2018-0000184699, tot wijziging van de beleidsregel bestuursrechtelijke handhaving Wet minimumloon en minimumvakantiebijslag 2018</meta:user-defined>
    <meta:user-defined meta:name="DCTERMS.alternative"/>
    <meta:user-defined meta:name="DCTERMS.W3CDTF/OVERHEIDop.datumOndertekening">2018-11-19</meta:user-defined>
    <meta:user-defined meta:name="DCTERMS.W3CDTF/DCTERMS.available">2018-11-23</meta:user-defined>
    <meta:user-defined meta:name="OVERHEIDop.Ruimtelijkplan/OVERHEIDop.bekendmakingBetreffendePlan"/>
  </office:meta>
</office:document-meta>
</file>