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Financiën van 19 november 2018, kenmerk 2018-000194101, directie Financiële Markten, in verband met de verlening van vergunningen als bedoeld in artikel 5:27, eerste lid, van de Wet op het financieel toezicht</text:h>
      <text:p text:style-name="ifm_p_mt.3.7mm_ifm">DE MINISTER VAN FINANCIËN,</text:p>
      <text:p text:style-name="ifm_p_mt.3.7mm_ifm">Gelet op artikel 5:27, zesde lid, van de Wet op het financieel toezicht;</text:p>
      <text:p text:style-name="ifm_p_mt.3.7mm_indent.0mm_ifm">DEELT MEDE:</text:p>
      <text:p text:style-name="ifm_p_mt.3.7mm_ifm">dat op 28 augustus 2018 aan Nxchange B.V. een vergunning als bedoeld in artikel 5:27, eerste lid, van de Wet op het financieel toezicht, is verleend, waarbij het haar tevens is toegestaan een multilaterale handelsfaciliteit te exploiteren;</text:p>
      <text:p text:style-name="ifm_p_mt.3.7mm_ifm">dat op 12 november 2018 aan ICE Endex Markets B.V. een vergunning als bedoeld in artikel 5:27, eerste lid, van de Wet op het financieel toezicht, is verleend, waarbij het haar tevens is toegestaan een georganiseerde handelsfaciliteit te exploiteren.</text:p>
      <text:p text:style-name="ifm_p_mt.3.7mm_ifm">Deze mededeling zal in de Staatscourant worden geplaatst.</text:p>
      <text:p text:style-name="ifm_p_font.italic_mt.3.7mm_ifm">DE MINISTER VAN FINANCIËN,<text:line-break/>namens deze, <text:line-break/>de directeur Financiële Markten,<text:line-break/>A. van den<text:s/>E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245</text:span><text:tab/>26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245</text:span><text:tab/>26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Financiën van 19 november 2018, kenmerk 2018-000194101, directie Financiële Markten, in verband met de verlening van vergunningen als bedoeld in artikel 5:27, eerste lid, van de Wet op het financieel toezicht</dc:title>
    <meta:user-defined meta:name="OVERHEID.Ministerie/DC.creator">Ministerie van Financië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2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Mededeling van de Minister van Financiën van 19 november 2018, kenmerk 2018-000194101, directie Financiële Markten, in verband met de verlening van vergunningen als bedoeld in artikel 5:27, eerste lid, van de Wet op het financieel toezicht</meta:user-defined>
    <meta:user-defined meta:name="DCTERMS.W3CDTF/DCTERMS.available">2018-11-26</meta:user-defined>
  </office:meta>
</office:document-meta>
</file>